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Maria Montessoristraat, kavel S8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kavel S8 (sectie O, perceelnr. 1368) </text:p>
            <text:p text:style-name="common-al">Omschrijving:  bouwen van een woonhuis</text:p>
            <text:p text:style-name="common-al">Dossiernummer:  20210571</text:p>
            <text:p text:style-name="common-al">Datum verzending: 7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1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onhuis: Maria Montessoristraat, kavel S8 (sectie O, perceelnr. 1368)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17</meta:user-defined>
    <meta:user-defined meta:name="OVERHEIDop.GmbID/DC.identifier">gmb-2021-452617</meta:user-defined>
    <meta:user-defined meta:name="OVERHEIDop.versieInformatie"/>
  </office:meta>
</office:document-meta>
</file>