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MG00 sectie D perceelnummer 3210 en 3220 Nijmegen ter hoogte knooppunt Ressen: aanleggen tijdelijke platenbaan en graafwerkzaamheden Ringwal Rietgraaf Nijme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21</text:p>
            <text:p text:style-name="common-al">
            <text:span text:style-name="nadrukvet">Omschrijving: </text:span>aanleggen tijdelijke platenbaan en graafwerkzaamheden Ringwal Rietgraaf Nijmegen (Kadastrale gemeente NMG00 sectie D perceelnummer 3210 en 3220 Nijmegen ter hoogte knooppunt Ress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1.108253.01</text:p>
            <text:p text:style-name="common-al">
            <text:span text:style-name="nadrukvet">Product: </text:span>omgevingsvergunning</text:p>
            <text:p text:style-name="common-al">
            <text:span text:style-name="nadrukvet">Ontvangst: </text:span>28-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12-2021</text:p>
            <text:p text:style-name="common-al">
            <text:span text:style-name="nadrukvet">Definitieve beschikking ter inzage gelegd: </text:span>14-12-2021</text:p>
            <text:p text:style-name="common-al">
            <text:span text:style-name="nadrukvet">Einddatum bezwaartermijn: </text:span>21-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december 2021 tot en met 21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F018B15-76FF-4970-9429-EBF1DC67D0AE" xlink:type="simple">http://www.nijmegen.nl/vergunningpagina/?guid=6F018B15-76FF-4970-9429-EBF1DC67D0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61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1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1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le gemeente NMG00 sectie D perceelnummer 3210 en 3220 Nijmegen ter hoogte knooppunt Ressen: aanleggen tijdelijke platenbaan en graafwerkzaamheden Ringwal Rietgraaf Nijmegen - omgevingsvergunning - Vergunning verleend</meta:user-defined>
    <meta:user-defined meta:name="DCTERMS.W3CDTF/DCTERMS.available">2021-12-14</meta:user-defined>
    <meta:user-defined meta:name="DCTERMS.W3CDTF/OVERHEIDop.jaargang">2021</meta:user-defined>
    <meta:user-defined meta:name="OVERHEIDop.publicationIssue">452613</meta:user-defined>
    <meta:user-defined meta:name="OVERHEIDop.GmbID/DC.identifier">gmb-2021-452613</meta:user-defined>
    <meta:user-defined meta:name="OVERHEIDop.versieInformatie"/>
  </office:meta>
</office:document-meta>
</file>