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riehuizerweg kadastraal B perceel 5279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kappen van een boom (nabij Driehuizerweg kadastraal B perceel 527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102.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F5CBDD-B0E1-4841-BFDD-728D34EAD9B7" xlink:type="simple">http://www.nijmegen.nl/vergunningpagina/?guid=EFF5CBDD-B0E1-4841-BFDD-728D34EAD9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6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Driehuizerweg kadastraal B perceel 5279 te Nijmegen: kappen van een boom - omgevingsvergunning - Vergunning verleend</meta:user-defined>
    <meta:user-defined meta:name="DCTERMS.W3CDTF/DCTERMS.available">2021-12-14</meta:user-defined>
    <meta:user-defined meta:name="DCTERMS.W3CDTF/OVERHEIDop.jaargang">2021</meta:user-defined>
    <meta:user-defined meta:name="OVERHEIDop.publicationIssue">452611</meta:user-defined>
    <meta:user-defined meta:name="OVERHEIDop.GmbID/DC.identifier">gmb-2021-452611</meta:user-defined>
    <meta:user-defined meta:name="OVERHEIDop.versieInformatie"/>
  </office:meta>
</office:document-meta>
</file>