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biere riedsgearkomste | Openbare raadsvergadering d.d. 2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23 desimber 2021 </text:p>
            <text:p text:style-name="common-al">Tiidstip: 19.30 oere</text:p>
            <text:p text:style-name="common-al"/>
            <text:p text:style-name="common-al">Op de website kinne jo de <text:a xlink:href="https://sudwestfryslan.raadsinformatie.nl/vergadering/776316/Raadsvergadering%2023-12-2021" xlink:type="simple">aginda en riedsfoarstellen rieplachtsje.</text:a></text:p>
            <text:p text:style-name="common-al">De gearkomste kin ek <text:a xlink:href="https://sudwestfryslan.raadsinformatie.nl/live" xlink:type="simple">live folge wurd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260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0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0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Iepenbiere riedsgearkomste | Openbare raadsvergadering d.d. 23 december 2021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07</meta:user-defined>
    <meta:user-defined meta:name="OVERHEIDop.GmbID/DC.identifier">gmb-2021-452607</meta:user-defined>
    <meta:user-defined meta:name="OVERHEIDop.versieInformatie"/>
  </office:meta>
</office:document-meta>
</file>