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ush &amp; Pull Fitness, Oude Ebbingestraat 44, Groningen – starten activiteiten (kleinschalige sportschool met personal training, zonder groepslessen) (dossiernummer: 202178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59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9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9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Push &amp; Pull Fitness, Oude Ebbingestraat 44, Groningen – starten activiteiten (kleinschalige sportschool met personal training, zonder groepslessen) (dossiernummer: 202178084)</meta:user-defined>
    <meta:user-defined meta:name="DCTERMS.W3CDTF/DCTERMS.available">2021-12-14</meta:user-defined>
    <meta:user-defined meta:name="DCTERMS.W3CDTF/OVERHEIDop.jaargang">2021</meta:user-defined>
    <meta:user-defined meta:name="OVERHEIDop.publicationIssue">452599</meta:user-defined>
    <meta:user-defined meta:name="OVERHEIDop.GmbID/DC.identifier">gmb-2021-452599</meta:user-defined>
    <meta:user-defined meta:name="OVERHEIDop.versieInformatie"/>
  </office:meta>
</office:document-meta>
</file>