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– BOUW –BOSLAAN 32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-Boslaan 32 Vught, verbouwen en uitbreiden van de woning, OV20211429, ingekomen 9 december 20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52593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59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59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– BOUW –BOSLAAN 32 VUGHT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2593</meta:user-defined>
    <meta:user-defined meta:name="OVERHEIDop.GmbID/DC.identifier">gmb-2021-452593</meta:user-defined>
    <meta:user-defined meta:name="OVERHEIDop.versieInformatie"/>
  </office:meta>
</office:document-meta>
</file>