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– BOUW –ROUPPE VAN DER VOORTLAAN 4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Rouppe van der Voortlaan 46 Vught, plaatsen van een parcellocker, OV20211428, ingekomen 9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258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8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8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– BOUW –ROUPPE VAN DER VOORTLAAN 46 VUGH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588</meta:user-defined>
    <meta:user-defined meta:name="OVERHEIDop.GmbID/DC.identifier">gmb-2021-452588</meta:user-defined>
    <meta:user-defined meta:name="OVERHEIDop.versieInformatie"/>
  </office:meta>
</office:document-meta>
</file>