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64 opslagunits en 1 techniek/sanitair unit: Ketelhuis ong. (sectie L, perceelnr. 520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etelhuis ong. (sectie L, perceelnr. 5202)</text:p>
            <text:p text:style-name="common-al">Omschrijving:  realiseren van 64 opslagunits en 1 techniek/sanitair unit</text:p>
            <text:p text:style-name="common-al">Dossiernummer:  20200747</text:p>
            <text:p text:style-name="common-al">Datum verzending: 1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58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8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realiseren van 64 opslagunits en 1 techniek/sanitair unit: Ketelhuis ong. (sectie L, perceelnr. 5202)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87</meta:user-defined>
    <meta:user-defined meta:name="OVERHEIDop.GmbID/DC.identifier">gmb-2021-452587</meta:user-defined>
    <meta:user-defined meta:name="OVERHEIDop.versieInformatie"/>
  </office:meta>
</office:document-meta>
</file>