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december 2021 toegekend omgevingsvergunning Dijkstraat 55 en 5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december 2021 voor het splitsen en verbouwen van woningen/winkels aan de Dijkstraat 55 en 5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25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9 december 2021 toegekend voor het splitsen en verbouwen van woningen/winkels aan de Dijkstraat 55 en 57 in Appingedam.</meta:user-defined>
    <dc:language>nl</dc:language>
    <meta:user-defined meta:name="OVERHEIDop.locatietype/OVERHEIDop.gebiedsmarkering">Adres</meta:user-defined>
    <meta:user-defined meta:name="DC.title">9 december 2021 toegekend omgevingsvergunning Dijkstraat 55 en 57 in Appinge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2583</meta:user-defined>
    <meta:user-defined meta:name="OVERHEIDop.GmbID/DC.identifier">gmb-2021-452583</meta:user-defined>
    <meta:user-defined meta:name="OVERHEIDop.versieInformatie"/>
  </office:meta>
</office:document-meta>
</file>