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wedelaan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21 een aanvraag omgevingsvergunning met zaaknummer <text:span text:style-name="nadrukvet">W-AOV210626</text:span> hebben ontvangen voor het brandveilig gebruiken van het pand op de locatie <text:span text:style-name="nadrukvet">Merwedelaan 1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5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erwedelaan 17 in Terneu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577</meta:user-defined>
    <meta:user-defined meta:name="OVERHEIDop.GmbID/DC.identifier">gmb-2021-452577</meta:user-defined>
    <meta:user-defined meta:name="OVERHEIDop.versieInformatie"/>
  </office:meta>
</office:document-meta>
</file>