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enzetter 1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antenzetter 14, 9611MS, voor het plaatsen van een dakkapel, 9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57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7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7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ntenzetter 14 Sappemeer aanvraag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75</meta:user-defined>
    <meta:user-defined meta:name="OVERHEIDop.GmbID/DC.identifier">gmb-2021-452575</meta:user-defined>
    <meta:user-defined meta:name="OVERHEIDop.versieInformatie"/>
  </office:meta>
</office:document-meta>
</file>