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692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41 voor een omgevingsvergunning op locatie Oudebildtdijk 692 in St.-Jacobiparochie. De vergunning is toegekend voor een duur van 6 maanden. Het besluit betreft het plaatsen van een caravan voor tijdelijke bewoning. Het besluit is verzonden op 10dec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257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7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7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Oudebildtdijk 692 in St.-Jacobiparochie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573</meta:user-defined>
    <meta:user-defined meta:name="OVERHEIDop.GmbID/DC.identifier">gmb-2021-452573</meta:user-defined>
    <meta:user-defined meta:name="OVERHEIDop.versieInformatie"/>
  </office:meta>
</office:document-meta>
</file>