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3 bomen (nrs. 4, 5 en 6): Vijverlaan ong. (sectie M, perceelnr. 5363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/>
            <text:p text:style-name="common-al">Locatie:   Vijverlaan ong. (sectie M, perceelnr. 5363)</text:p>
            <text:p text:style-name="common-al">Omschrijving:  kappen van 3 bomen (nrs. 4, 5 en 6)</text:p>
            <text:p text:style-name="common-al">Dossiernummer:  20210648</text:p>
            <text:p text:style-name="common-al">Datum verzending: 3 dec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7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7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weigerde omgevingsvergunning voor het kappen van 3 bomen (nrs. 4, 5 en 6): Vijverlaan ong. (sectie M, perceelnr. 5363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72</meta:user-defined>
    <meta:user-defined meta:name="OVERHEIDop.GmbID/DC.identifier">gmb-2021-452572</meta:user-defined>
    <meta:user-defined meta:name="OVERHEIDop.versieInformatie"/>
  </office:meta>
</office:document-meta>
</file>