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Wijziging subsidieverordening verbetering voorgevels van panden in Q4 </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6 november 2021, registratienummer 1807394</text:p>
            <text:p text:style-name="al">gelet op artikel 149 van de Gemeentewet;</text:p>
            <text:p text:style-name="al">gezien de advie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de  Subsidieverordening verbetering voorgevels van panden in Q4 zoals vastgesteld op 23 september 2020,  te wijzigen als volgt:</text:p>
          </text:section>
          <text:section text:name="artikel_id1-3-2-2-2" text:style-name="artikel">
            <text:p text:style-name="artikel_kop_titel"><text:span text:style-name="artikel_kop_label">Artikel</text:span> <text:span text:style-name="artikel_kop_nr">1.</text:span> </text:p>
            <text:p text:style-name="al">Artikel 3.2 komt te luiden:</text:p>
            <text:p text:style-name="al">- Het subsidieplafond bedraagt € 407.230,-- voor de looptijd van deze verordening.</text:p>
          </text:section>
          <text:section text:name="artikel_id1-3-2-2-3" text:style-name="artikel">
            <text:p text:style-name="artikel_kop_titel"><text:span text:style-name="artikel_kop_label">Artikel</text:span> <text:span text:style-name="artikel_kop_nr">2.</text:span> </text:p>
            <text:p text:style-name="al">Artikel 4 lid 2 onder d, wordt vervangen door: - een gespecificeerde begroting van de kosten bestaande uit het honorarium van de architect, de kosten van de werkzaamheden gespecificeerd per kostenpost (aan de hand van codes met werkomschrijving vermeld op de lijst van subsidiabele werkzaamheden) inclusief de BTW en de legeskosten.</text:p>
          </text:section>
          <text:section text:name="artikel_id1-3-2-2-4" text:style-name="artikel">
            <text:p text:style-name="artikel_kop_titel"><text:span text:style-name="artikel_kop_label">Artikel</text:span> <text:span text:style-name="artikel_kop_nr">3.</text:span> </text:p>
            <text:p text:style-name="al">Artikel 5, lid 8 komt te luiden;</text:p>
            <text:p text:style-name="al">- Een aanvraag voor subsidie dient te worden ingediend voor 1 januari 2023.</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a.</text:number>
                <text:p text:style-name="al">Aan artikel 10 wordt een nieuw lid 2 toegevoegd inhoudende: De subsidieverordening heeft een looptijd tot 1 januari 2024.</text:p>
              </text:list-item>
              <text:list-item text:style-override="id1-3-2-2-5-2-2">
                <text:number>b.</text:number>
                <text:p text:style-name="al">De overige leden worden doorgenummerd naar 3 en 4.</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a.</text:number>
                <text:p text:style-name="al">Dit wijzigingsbesluit treedt in werking de dag na bekendmaking.</text:p>
              </text:list-item>
              <text:list-item text:style-override="id1-3-2-2-6-2-2">
                <text:number>b.</text:number>
                <text:p text:style-name="al">Dit wijzigingsbesluit is met uitzondering van artikel 2 van  dit besluit, van toepassing op lopende aanvragen waarop nog geen besluit is genomen. </text:p>
              </text:list-item>
            </text:list>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56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6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6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meta:user-defined meta:name="DC.source">artikel 149 van de Gemeentewet]|[1.0:c:BWBR0005416&amp;artikel=149&amp;g=2020-01-01</meta:user-defined>
    <meta:user-defined meta:name="OVERHEIDop.referentienummer">1639246</meta:user-defined>
    <meta:user-defined meta:name="DCTERMS.alternative">Subsidieverordening gevels Q4</meta:user-defined>
    <dc:language>nl</dc:language>
    <meta:user-defined meta:name="OVERHEIDop.locatietype/OVERHEIDop.gebiedsmarkering">Gemeente</meta:user-defined>
    <meta:user-defined meta:name="DC.title">Subsidieverordening verbetering voorgevels van panden Q4</meta:user-defined>
    <meta:user-defined meta:name="DCTERMS.W3CDTF/DCTERMS.available">2021-12-31</meta:user-defined>
    <meta:user-defined meta:name="DCTERMS.W3CDTF/OVERHEIDop.jaargang">2021</meta:user-defined>
    <meta:user-defined meta:name="OVERHEIDop.publicationIssue">452565</meta:user-defined>
    <meta:user-defined meta:name="OVERHEIDop.betreftRegeling">CVDR644212_2</meta:user-defined>
    <meta:user-defined meta:name="xs:date/OVERHEIDop.startdatum">2022-01-01</meta:user-defined>
    <meta:user-defined meta:name="OVERHEIDop.GmbID/DC.identifier">gmb-2021-452565</meta:user-defined>
    <meta:user-defined meta:name="OVERHEIDop.versieInformatie"/>
  </office:meta>
</office:document-meta>
</file>