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andvoortselaan 165, slopen en opnieuw oprichten en vergroten gebouw met behoud bestemming daarvan tot dagbesteding,  verzonden 09 december 2021, ODIJ-Z-21-098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256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Zandvoortselaan 165, slopen en opnieuw oprichten en vergroten gebouw met behoud bestemming daarvan tot dagbesteding,  verzonden 09 december 2021, ODIJ-Z-21-098995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563</meta:user-defined>
    <meta:user-defined meta:name="OVERHEIDop.GmbID/DC.identifier">gmb-2021-452563</meta:user-defined>
    <meta:user-defined meta:name="OVERHEIDop.versieInformatie"/>
  </office:meta>
</office:document-meta>
</file>