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bouwen van een woning: Doetinchemseweg 14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Doetinchemseweg 14 A, 7031 ER</text:p>
            <text:p text:style-name="common-al">Omschrijving:  bouwen van een woning</text:p>
            <text:p text:style-name="common-al">Dossiernummer:  20210587</text:p>
            <text:p text:style-name="common-al">Datum verzending: 6 december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561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61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bouwen van een woning: Doetinchemseweg 14 A in Wehl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561</meta:user-defined>
    <meta:user-defined meta:name="OVERHEIDop.GmbID/DC.identifier">gmb-2021-452561</meta:user-defined>
    <meta:user-defined meta:name="OVERHEIDop.versieInformatie"/>
  </office:meta>
</office:document-meta>
</file>