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, op basis van artikel 5.13 van de Algemene plaatselijke verordening (APV), een collectevergunning verleend aan Stichting Egelopvang voor het houden van een collecte van 13 februari t/m 19 februari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25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2940.573 491195.359</meta:user-defined>
    <meta:user-defined meta:name="DC.title">Verleende collectevergunning</meta:user-defined>
    <meta:user-defined meta:name="OVERHEID.PostcodeHuisnummer/OVERHEIDop.postcodeHuisnummer">2061CA 9</meta:user-defined>
    <meta:user-defined meta:name="OVERHEIDop.straatnaam">Bloemendaalseweg</meta:user-defined>
    <meta:user-defined meta:name="OVERHEIDop.woonplaats">Bloemendaa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56</meta:user-defined>
    <meta:user-defined meta:name="OVERHEIDop.GmbID/DC.identifier">gmb-2021-45256</meta:user-defined>
    <meta:user-defined meta:name="OVERHEIDop.versieInformatie"/>
  </office:meta>
</office:document-meta>
</file>