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verduurzamingswerkzaamheden aan 220 woningen, Stoutenburg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203</text:p>
            <text:p text:style-name="common-al">Uiterlijke besluitdatum: 23-01-2022</text:p>
            <text:p text:style-name="common-al">Locatie: Stoutenburgstraat Breda, District West Breda</text:p>
            <text:p text:style-name="common-al">Projectomschrijving: het uitvoeren van verduurzamingswerkzaamheden aan 220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5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03</meta:user-defined>
    <meta:user-defined meta:name="DCTERMS.abstract">het uitvoeren van verduurzamingswerkzaamheden aan 220 woningen</meta:user-defined>
    <dc:language>nl</dc:language>
    <meta:user-defined meta:name="OVERHEIDop.locatietype/OVERHEIDop.gebiedsmarkering">Punt</meta:user-defined>
    <meta:user-defined meta:name="DC.title">Verlenging beslistermijn omgevingsvergunning, het uitvoeren van verduurzamingswerkzaamheden aan 220 woningen, Stoutenburgstraat Breda, District West Bred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58</meta:user-defined>
    <meta:user-defined meta:name="OVERHEIDop.GmbID/DC.identifier">gmb-2021-452558</meta:user-defined>
    <meta:user-defined meta:name="OVERHEIDop.versieInformatie"/>
  </office:meta>
</office:document-meta>
</file>