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bouw en dakkapel, Zomertalinghof 22 8043 JV Zwolle [0193ESUITE26989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98952021</text:p>
            <text:p text:style-name="common-al">Ingekomen: 07-12-2021</text:p>
            <text:p text:style-name="common-al">Locatie: Zomertalinghof 22 8043 JV Zwolle</text:p>
            <text:p text:style-name="common-al">Projectomschrijving: het realiseren van een opbouw 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55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5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5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98952021</meta:user-defined>
    <meta:user-defined meta:name="DCTERMS.abstract">het realiseren van een opbouw en dakkapel aan de achterzijde van de woning</meta:user-defined>
    <dc:language>nl</dc:language>
    <meta:user-defined meta:name="OVERHEIDop.locatietype/OVERHEIDop.gebiedsmarkering">Punt</meta:user-defined>
    <meta:user-defined meta:name="DC.title">Aanvraag omgevingsvergunning, opbouw en dakkapel, Zomertalinghof 22 8043 JV Zwolle [0193ESUITE2698952021]</meta:user-defined>
    <meta:user-defined meta:name="DCTERMS.W3CDTF/DCTERMS.available">2021-12-14</meta:user-defined>
    <meta:user-defined meta:name="DCTERMS.W3CDTF/OVERHEIDop.jaargang">2021</meta:user-defined>
    <meta:user-defined meta:name="OVERHEIDop.publicationIssue">452557</meta:user-defined>
    <meta:user-defined meta:name="OVERHEIDop.GmbID/DC.identifier">gmb-2021-452557</meta:user-defined>
    <meta:user-defined meta:name="OVERHEIDop.versieInformatie"/>
  </office:meta>
</office:document-meta>
</file>