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Professor Schermerhornpark en Molenstraat, Ed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1207221999</text:p>
            <text:p text:style-name="context.al">Ede, 9-12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Professor Schermerhornpark en Molenstraat te Ede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Gemeente Ede overgaat tot de plaatsing van laadpalen op basis van aanvragen van gebruikers;</text:p>
            <text:p text:style-name="context.al"/>
            <text:p text:style-name="context.al">het in sommige gevallen voor wil komen dat een dergelijke aanvraag na besluitvorming onverhoopt ingetrokken wordt, waardoor een laadpaal niet langer als nodig wordt gezien;</text:p>
            <text:p text:style-name="context.al"/>
            <text:p text:style-name="context.al">een dergelijke intrekking zich voorgedaan heeft bij de te realiseren laadpaal aan de Molenstraat, zoals vastgesteld in het verkeersbesluit van 1 december 2021, onder zaaknummer 20211124218061;</text:p>
            <text:p text:style-name="context.al"/>
            <text:p text:style-name="context.al">het daarom als logisch wordt gezien deze laadpaal niet te plaatsen en het betreffende besluit in te trekken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plaatsing van laadpalen afhankelijk is van veel factoren, welke zo goed mogelijk meegenomen worden voor het publiceren van een verkeersbesluit;</text:p>
            <text:p text:style-name="context.al"/>
            <text:p text:style-name="context.al">een factor over het hoofd gezien kan worden, waardoor later teruggekomen moet worden op een plaatsing;</text:p>
            <text:p text:style-name="context.al"/>
            <text:p text:style-name="context.al">toetsing van de laadpaal aan het Professor Schermerhornpark heeft laten zien dat de locatie zoals vastgesteld in het verkeersbesluit van 6 december 2021, onder zaaknummer 20211130219709, niet wenselijk is vanwege de kroonprojectie van bomen naast/boven de beoogde parkeerplaatsen;</text:p>
            <text:p text:style-name="context.al"/>
            <text:p text:style-name="context.al">de betreffende laadpaal daarom op een andere locatie geplaatst dient te worden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Professor Schermerhornpark (De laadpaal met twee aansluitingen wordt geplaatst tussen de 1<text:span text:style-name="sup">e</text:span> en 2<text:span text:style-name="sup">e</text:span> parkeerplaats aan de rechterkant op de stoep.  </text:p>
            <text:p text:style-name="context.al"/>
            <text:p text:style-name="context.al">De volgende laadpaal ondanks eerdere besluitvorming niet te plaatsen en niet over te gaan tot door plaatsing van borden E4 van bijlage I van het Reglement Verkeersregels en Verkeerstekens 1990, voorzien van een onderbord “uitsluitend voor opladen elektrische auto’s”, tot het aanwijzen van parkeerplaatsen bestemd voor het opladen van elektrische auto’s op   </text:p>
            <text:p text:style-name="context.al"/>
            <text:p text:style-name="context.al">Ede: Molenstraat thv van nummer 105. (De laadpaal tussen de 2<text:span text:style-name="sup">e</text:span> en 3<text:span text:style-name="sup">e</text:span> parkeerplaats vanaf het oosten, IJssel de Schepperlaan gezien). </text:p>
            <text:p text:style-name="context.al"/>
            <text:p text:style-name="context.al">Ede: Professor Schermerhornpark (De laadpaal met twee aansluitingen wordt geplaatst tussen de 1<text:span text:style-name="sup">e</text:span> en 2<text:span text:style-name="sup">e</text:span> parkeerplaats vanaf het westen gezien, de parkeerstrook aan de linker kant).  <text:span text:style-name="nadrukvet"/>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 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55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Professor Schermerhornpark en Molenstraat, Ede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1207221999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Professor Schermerhornpark en Molenstraat, Ede</meta:user-defined>
    <meta:user-defined meta:name="DCTERMS.W3CDTF/DCTERMS.available">2021-12-14</meta:user-defined>
    <meta:user-defined meta:name="OVERHEIDop.externeBijlage">Bijlage 1 - Piet Heinstraat (ingetrokken)|exb-2021-72211</meta:user-defined>
    <meta:user-defined meta:name="OVERHEIDop.externeBijlage">Bijlage 1 - Professor Schermerhornpark (ingetrokke|exb-2021-72212</meta:user-defined>
    <meta:user-defined meta:name="OVERHEIDop.externeBijlage">Bijlage 1 - Professor Schermerhornpark|exb-2021-72213</meta:user-defined>
    <meta:user-defined meta:name="OVERHEIDop.externeBijlage">Bijlage 2 - Toewijzing laadplekken|exb-2021-72214</meta:user-defined>
    <meta:user-defined meta:name="DCTERMS.W3CDTF/OVERHEIDop.jaargang">2021</meta:user-defined>
    <meta:user-defined meta:name="OVERHEIDop.publicationIssue">452555</meta:user-defined>
    <meta:user-defined meta:name="OVERHEIDop.GmbID/DC.identifier">gmb-2021-452555</meta:user-defined>
    <meta:user-defined meta:name="OVERHEIDop.versieInformatie"/>
  </office:meta>
</office:document-meta>
</file>