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thv nr 19, 1441CK Purmerend</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het inrichten van een bouwplaats in een parkeervak ter hoogte vanNieuwstraat 19, 1441CK Purmerend. De aanvraag is geregistreerd onder zaaknummer A2021-08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255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5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5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Nieuwstraat thv nr 19, 1441CK Purmerend</meta:user-defined>
    <meta:user-defined meta:name="DCTERMS.W3CDTF/DCTERMS.available">2021-12-14</meta:user-defined>
    <meta:user-defined meta:name="DCTERMS.W3CDTF/OVERHEIDop.jaargang">2021</meta:user-defined>
    <meta:user-defined meta:name="OVERHEIDop.publicationIssue">452551</meta:user-defined>
    <meta:user-defined meta:name="OVERHEIDop.GmbID/DC.identifier">gmb-2021-452551</meta:user-defined>
    <meta:user-defined meta:name="OVERHEIDop.versieInformatie"/>
  </office:meta>
</office:document-meta>
</file>