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ninginnestraat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december 2021 een aanvraag omgevingsvergunning met zaaknummer <text:span text:style-name="nadrukvet">W-AOV210625</text:span> hebben ontvangen voor het uitbreiden van de woning aan de achterzijde, het plaatsen van dakkapellen en een gevelwijziging aan de voorzijde op de locatie <text:span text:style-name="nadrukvet">Koninginnestraat 12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25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oninginnestraat 12 in Westdorp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543</meta:user-defined>
    <meta:user-defined meta:name="OVERHEIDop.GmbID/DC.identifier">gmb-2021-452543</meta:user-defined>
    <meta:user-defined meta:name="OVERHEIDop.versieInformatie"/>
  </office:meta>
</office:document-meta>
</file>