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na een ingediend bezwaar alsnog verlenen omgevingsvergunning – Karel Doormanstraat 26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rg en Dal maken bekend dat zij in hun beslissing op bezwaar een eerder geweigerde omgevingsvergunning (d.d. 27-10-2021, zaaknummer: W.Z21.107375.01) alsnog hebben verleend:</text:p>
            <text:p text:style-name="tussenkopcur">Voor : het aanleggen van een nieuwe inrit en het verlagen van het trottoir ten behoeve van de oprit</text:p>
            <text:p text:style-name="tussenkopcur">Locatie : Karel Doormanstraat 26 te Millingen aan de Rijn</text:p>
            <text:p text:style-name="tussenkopcur">Datum besluit : 6 december 2021</text:p>
            <text:p text:style-name="tussenkopcur">Datum verzending : 6 december 2021</text:p>
            <text:p text:style-name="tussenkopcur">Zaaknummer beslissing op bezwaar: W.Z21.107375.02</text:p>
            <text:p text:style-name="tussenkopcur">Beroepsmogelijkheid</text:p>
            <text:p text:style-name="tussenkopcur">Belanghebbenden die het niet eens zijn met het besluit, kunnen beroep indienen. Dit kan van 7 december 2021 tot en met 17 januari 2022, bij de Rechtbank Gelderland, Team Bestuursrecht, Postbus 9030, 6800 EM Arnhem.</text:p>
            <text:p text:style-name="tussenkopcur">Het beroepschrift kan ook digitaal worden ingediend via het digitaal loket op www.loket.rechtspraak.nl. Voor meer inlichtingen: 088 361 2000.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254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4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erg en Dal – na een ingediend bezwaar alsnog verlenen omgevingsvergunning – Karel Doormanstraat 26 te Millingen aan de Rij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40</meta:user-defined>
    <meta:user-defined meta:name="OVERHEIDop.GmbID/DC.identifier">gmb-2021-452540</meta:user-defined>
    <meta:user-defined meta:name="OVERHEIDop.versieInformatie"/>
  </office:meta>
</office:document-meta>
</file>