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2-2-2">
      <text:list-level-style-bullet text:bullet-char="-" text:level="1">
        <style:list-level-properties text:min-label-width="10mm"/>
      </text:list-level-style-bullet>
    </text:list-style>
    <text:list-style style:name="id1-3-2-2-1-3-1-3-2-2-2-1">
      <text:list-level-style-bullet text:bullet-char="-" text:level="1">
        <style:list-level-properties text:min-label-width="10mm"/>
      </text:list-level-style-bullet>
    </text:list-style>
    <text:list-style style:name="id1-3-2-2-1-3-1-3-2-2-2-2">
      <text:list-level-style-bullet text:bullet-char="-" text:level="1">
        <style:list-level-properties text:min-label-width="10mm"/>
      </text:list-level-style-bullet>
    </text:list-style>
    <text:list-style style:name="id1-3-2-2-1-3-1-3-2-2-2-3">
      <text:list-level-style-bullet text:bullet-char="-" text:level="1">
        <style:list-level-properties text:min-label-width="10mm"/>
      </text:list-level-style-bullet>
    </text:list-style>
    <text:list-style style:name="id1-3-2-2-1-3-1-3-4-2-2">
      <text:list-level-style-bullet text:bullet-char="-" text:level="1">
        <style:list-level-properties text:min-label-width="10mm"/>
      </text:list-level-style-bullet>
    </text:list-style>
    <text:list-style style:name="id1-3-2-2-1-3-1-3-4-2-2-1">
      <text:list-level-style-bullet text:bullet-char="-" text:level="1">
        <style:list-level-properties text:min-label-width="10mm"/>
      </text:list-level-style-bullet>
    </text:list-style>
    <text:list-style style:name="id1-3-2-2-1-3-1-3-4-2-2-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3">
      <text:list-level-style-bullet text:bullet-char="-" text:level="1">
        <style:list-level-properties text:min-label-width="10mm"/>
      </text:list-level-style-bullet>
    </text:list-style>
    <text:list-style style:name="id1-3-2-2-6-6-3-1-3-1">
      <text:list-level-style-bullet text:bullet-char="-" text:level="1">
        <style:list-level-properties text:min-label-width="10mm"/>
      </text:list-level-style-bullet>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3">
      <text:list-level-style-bullet text:bullet-char="-" text:level="1">
        <style:list-level-properties text:min-label-width="10mm"/>
      </text:list-level-style-bullet>
    </text:list-style>
    <text:list-style style:name="id1-3-2-2-6-6-3-2-3-1">
      <text:list-level-style-bullet text:bullet-char="-" text:level="1">
        <style:list-level-properties text:min-label-width="10mm"/>
      </text:list-level-style-bullet>
    </text:list-style>
    <text:list-style style:name="id1-3-2-2-6-6-3-2-3-2">
      <text:list-level-style-bullet text:bullet-char="-" text:level="1">
        <style:list-level-properties text:min-label-width="10mm"/>
      </text:list-level-style-bullet>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3">
      <text:list-level-style-bullet text:bullet-char="-" text:level="1">
        <style:list-level-properties text:min-label-width="10mm"/>
      </text:list-level-style-bullet>
    </text:list-style>
    <text:list-style style:name="id1-3-2-2-6-6-3-3-3-1">
      <text:list-level-style-bullet text:bullet-char="-" text:level="1">
        <style:list-level-properties text:min-label-width="10mm"/>
      </text:list-level-style-bullet>
    </text:list-style>
    <text:list-style style:name="id1-3-2-2-6-6-3-3-3-2">
      <text:list-level-style-bullet text:bullet-char="-" text:level="1">
        <style:list-level-properties text:min-label-width="10mm"/>
      </text:list-level-style-bullet>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4-3">
      <text:list-level-style-bullet text:bullet-char="-" text:level="1">
        <style:list-level-properties text:min-label-width="10mm"/>
      </text:list-level-style-bullet>
    </text:list-style>
    <text:list-style style:name="id1-3-2-2-6-6-3-4-3-1">
      <text:list-level-style-bullet text:bullet-char="-" text:level="1">
        <style:list-level-properties text:min-label-width="10mm"/>
      </text:list-level-style-bullet>
    </text:list-style>
    <text:list-style style:name="id1-3-2-2-6-6-3-4-3-2">
      <text:list-level-style-bullet text:bullet-char="-" text:level="1">
        <style:list-level-properties text:min-label-width="10mm"/>
      </text:list-level-style-bullet>
    </text:list-style>
    <text:list-style style:name="id1-3-2-2-6-6-3-4-3-3">
      <text:list-level-style-bullet text:bullet-char="-" text:level="1">
        <style:list-level-properties text:min-label-width="10mm"/>
      </text:list-level-style-bullet>
    </text:list-style>
    <text:list-style style:name="id1-3-2-2-6-6-3-4-3-4">
      <text:list-level-style-bullet text:bullet-char="-" text:level="1">
        <style:list-level-properties text:min-label-width="10mm"/>
      </text:list-level-style-bullet>
    </text:list-style>
    <text:list-style style:name="id1-3-2-2-6-6-3-4-3-5">
      <text:list-level-style-bullet text:bullet-char="-" text:level="1">
        <style:list-level-properties text:min-label-width="10mm"/>
      </text:list-level-style-bullet>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6-3-12-3">
      <text:list-level-style-bullet text:bullet-char="-" text:level="1">
        <style:list-level-properties text:min-label-width="10mm"/>
      </text:list-level-style-bullet>
    </text:list-style>
    <text:list-style style:name="id1-3-2-2-6-6-3-12-3-1">
      <text:list-level-style-bullet text:bullet-char="-" text:level="1">
        <style:list-level-properties text:min-label-width="10mm"/>
      </text:list-level-style-bullet>
    </text:list-style>
    <text:list-style style:name="id1-3-2-2-6-6-3-12-3-2">
      <text:list-level-style-bullet text:bullet-char="-" text:level="1">
        <style:list-level-properties text:min-label-width="10mm"/>
      </text:list-level-style-bullet>
    </text:list-style>
    <text:list-style style:name="id1-3-2-2-6-6-3-12-3-3">
      <text:list-level-style-bullet text:bullet-char="-" text:level="1">
        <style:list-level-properties text:min-label-width="10mm"/>
      </text:list-level-style-bullet>
    </text:list-style>
    <text:list-style style:name="id1-3-2-2-6-6-3-12-3-4">
      <text:list-level-style-bullet text:bullet-char="-" text:level="1">
        <style:list-level-properties text:min-label-width="10mm"/>
      </text:list-level-style-bullet>
    </text:list-style>
    <text:list-style style:name="id1-3-2-2-6-6-3-12-3-5">
      <text:list-level-style-bullet text:bullet-char="-" text:level="1">
        <style:list-level-properties text:min-label-width="10mm"/>
      </text:list-level-style-bullet>
    </text:list-style>
    <text:list-style style:name="id1-3-2-2-6-6-3-12-3-6">
      <text:list-level-style-bullet text:bullet-char="-" text:level="1">
        <style:list-level-properties text:min-label-width="10mm"/>
      </text:list-level-style-bullet>
    </text:list-style>
    <text:list-style style:name="id1-3-2-2-6-6-3-12-3-7">
      <text:list-level-style-bullet text:bullet-char="-" text:level="1">
        <style:list-level-properties text:min-label-width="10mm"/>
      </text:list-level-style-bullet>
    </text:list-style>
    <text:list-style style:name="id1-3-2-2-6-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begraafplaats Duinrust gemeente Beverwijk 2022</text:p>
      <text:section text:name="regeling_id1-3-2" text:style-name="regeling">
        <text:section text:name="aanhef_id1-3-2-1" text:style-name="aanhef">
          <text:section text:name="preambule_id1-3-2-1-1" text:style-name="preambule">
            <text:p text:style-name="al">Het college van burgemeester en wethouders van de gemeente Beverwijk;</text:p>
            <text:p text:style-name="al"/>
            <text:p text:style-name="al">Overwegende</text:p>
            <text:p text:style-name="al"/>
            <text:p text:style-name="al">dat op grond van de “Beheersverordening begraafplaats Duinrust gemeente Beverwijk 2022”</text:p>
            <text:p text:style-name="al"/>
            <text:p text:style-name="al">het college bevoegd is om nadere regels te stellen ten aanzien van de in de verordening genoemde onderwerpen;</text:p>
            <text:p text:style-name="al"/>
            <text:p text:style-name="al">dat deze nadere regels zijn uitgewerkt in dit “Nadere regels begraafplaats Duinrust gemeente Beverwijk 2022”</text:p>
            <text:p text:style-name="al"/>
            <text:p text:style-name="al">BESLUIT:</text:p>
            <text:p text:style-name="al"/>
            <text:p text:style-name="al">Vast te stellen het “Nadere regels begraafplaats Duinrust gemeente Beverwijk 2022”</text:p>
          </text:section>
        </text:section>
        <text:section text:name="regeling-tekst_id1-3-2-2" text:style-name="regeling-tekst">
          <text:section text:name="artikel_id1-3-2-2-1" text:style-name="artikel">
            <text:p text:style-name="artikel_kop_titel"><text:span text:style-name="artikel_kop_label"> BEGRIPSOMSCHRIJVINGEN</text:span>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begraafplaats: </text:p>
                  </table:table-cell>
                  <table:table-cell table:style-name="entry" table:number-rows-spanned="1" table:number-columns-spanned="1">
                    <text:p text:style-name="table_al">de algemene begraafplaats “Duinrust” te Beverwijk;</text:p>
                  </table:table-cell>
                </table:table-row>
                <table:table-row table:style-name="row">
                  <table:table-cell table:style-name="entry" table:number-rows-spanned="1" table:number-columns-spanned="1">
                    <text:p text:style-name="table_al">particulier graf: </text:p>
                  </table:table-cell>
                  <table:table-cell table:style-name="entry" table:number-rows-spanned="1" table:number-columns-spanned="1">
                    <text:p text:style-name="table_al">een graf, grafkelder daaronder begrepen, waarvoor aan een natuurlijk of rechtspersoon het uitsluitend recht is verleend tot:</text:p>
                    <text:list text:style-name="id1-3-2-2-1-3-1-3-2-2-2">
                      <text:list-item text:style-override="id1-3-2-2-1-3-1-3-2-2-2-1">
                        <text:number>-</text:number>
                        <text:p text:style-name="table_al">het doen begraven en begraven houden van lijken;</text:p>
                      </text:list-item>
                      <text:list-item text:style-override="id1-3-2-2-1-3-1-3-2-2-2-2">
                        <text:number>-</text:number>
                        <text:p text:style-name="table_al">het doen bijzetten en bijgezet houden van asbussen met of zonder urnen;</text:p>
                      </text:list-item>
                      <text:list-item text:style-override="id1-3-2-2-1-3-1-3-2-2-2-3">
                        <text:number>-</text:number>
                        <text:p text:style-name="table_al">het doen verstrooien van as;</text:p>
                      </text:list-item>
                    </text:list>
                  </table:table-cell>
                </table:table-row>
                <table:table-row table:style-name="row">
                  <table:table-cell table:style-name="entry" table:number-rows-spanned="1" table:number-columns-spanned="1">
                    <text:p text:style-name="table_al">algemeen graf: </text:p>
                  </table:table-cell>
                  <table:table-cell table:style-name="entry" table:number-rows-spanned="1" table:number-columns-spanned="1">
                    <text:p text:style-name="table_al">een graf bij de gemeente in beheer waarin aan een ieder gelegenheid wordt geboden tot het doen begraven van lijken;</text:p>
                  </table:table-cell>
                </table:table-row>
                <table:table-row table:style-name="row">
                  <table:table-cell table:style-name="entry" table:number-rows-spanned="1" table:number-columns-spanned="1">
                    <text:p text:style-name="table_al">particulier urnengraf: </text:p>
                  </table:table-cell>
                  <table:table-cell table:style-name="entry" table:number-rows-spanned="1" table:number-columns-spanned="1">
                    <text:p text:style-name="table_al">een graf, waarvoor aan een natuurlijk of rechtspersoon het uitsluitend recht is verleend tot:</text:p>
                    <text:list text:style-name="id1-3-2-2-1-3-1-3-4-2-2">
                      <text:list-item text:style-override="id1-3-2-2-1-3-1-3-4-2-2-1">
                        <text:number>-</text:number>
                        <text:p text:style-name="table_al">het doen bijzetten en bijgezet houden van asbussen met of zonder urnen;</text:p>
                      </text:list-item>
                      <text:list-item text:style-override="id1-3-2-2-1-3-1-3-4-2-2-2">
                        <text:number>-</text:number>
                        <text:p text:style-name="table_al">het doen verstrooien van as;</text:p>
                      </text:list-item>
                    </text:list>
                  </table:table-cell>
                </table:table-row>
                <table:table-row table:style-name="row">
                  <table:table-cell table:style-name="entry" table:number-rows-spanned="1" table:number-columns-spanned="1">
                    <text:p text:style-name="table_al">particuliere urnennis: </text:p>
                  </table:table-cell>
                  <table:table-cell table:style-name="entry" table:number-rows-spanned="1" table:number-columns-spanned="1">
                    <text:p text:style-name="table_al">een nis waarvoor aan een natuurlijk of rechtspersoon het uitsluitend recht is verleend tot het doen bijzetten en bijgezet houden van asbussen met of zonder urnen</text:p>
                  </table:table-cell>
                </table:table-row>
                <table:table-row table:style-name="row">
                  <table:table-cell table:style-name="entry" table:number-rows-spanned="1" table:number-columns-spanned="1">
                    <text:p text:style-name="table_al">particulier wandgraf: </text:p>
                  </table:table-cell>
                  <table:table-cell table:style-name="entry" table:number-rows-spanned="1" table:number-columns-spanned="1">
                    <text:p text:style-name="table_al">een bovengronds graf in een daarvoor bestemde wand op de begraafplaats, in beheer bij de gemeente, waarvoor aan een natuurlijk- of rechtspersoon het uitsluitend recht is verleend tot het begraven van één lijk;</text:p>
                  </table:table-cell>
                </table:table-row>
                <table:table-row table:style-name="row">
                  <table:table-cell table:style-name="entry" table:number-rows-spanned="1" table:number-columns-spanned="1">
                    <text:p text:style-name="table_al">bosgraf:</text:p>
                  </table:table-cell>
                  <table:table-cell table:style-name="entry" table:number-rows-spanned="1" table:number-columns-spanned="1">
                    <text:p text:style-name="table_al">een graf waarin twee personen naast elkaar worden begraven in een natuurlijke omgeving;</text:p>
                  </table:table-cell>
                </table:table-row>
                <table:table-row table:style-name="row">
                  <table:table-cell table:style-name="entry" table:number-rows-spanned="1" table:number-columns-spanned="1">
                    <text:p text:style-name="table_al">bosgraf in bloemenweide:</text:p>
                  </table:table-cell>
                  <table:table-cell table:style-name="entry" table:number-rows-spanned="1" table:number-columns-spanned="1">
                    <text:p text:style-name="table_al">een graf waarin twee personen boven elkaar worden begraven in de bloemenweide;</text:p>
                  </table:table-cell>
                </table:table-row>
                <table:table-row table:style-name="row">
                  <table:table-cell table:style-name="entry" table:number-rows-spanned="1" table:number-columns-spanned="1">
                    <text:p text:style-name="table_al">bosurnengraf:</text:p>
                  </table:table-cell>
                  <table:table-cell table:style-name="entry" table:number-rows-spanned="1" table:number-columns-spanned="1">
                    <text:p text:style-name="table_al">een graf waarin een biologisch afbreekbare urn of as zonder urn rechtstreeks in de grond wordt begraven. De as wordt teruggeven aan de natuur;</text:p>
                  </table:table-cell>
                </table:table-row>
                <table:table-row table:style-name="row">
                  <table:table-cell table:style-name="entry" table:number-rows-spanned="1" table:number-columns-spanned="1">
                    <text:p text:style-name="table_al">grafkelder:</text:p>
                  </table:table-cell>
                  <table:table-cell table:style-name="entry" table:number-rows-spanned="1" table:number-columns-spanned="1">
                    <text:p text:style-name="table_al">een betonnen of gemetselde constructie waarin één of meerdere lijken worden begraven of asbussen worden bijgezet; grafkelders kunnen onderdeel zijn van een muur of wand;</text:p>
                  </table:table-cell>
                </table:table-row>
                <table:table-row table:style-name="row">
                  <table:table-cell table:style-name="entry" table:number-rows-spanned="1" table:number-columns-spanned="1">
                    <text:p text:style-name="table_al">urn: </text:p>
                  </table:table-cell>
                  <table:table-cell table:style-name="entry" table:number-rows-spanned="1" table:number-columns-spanned="1">
                    <text:p text:style-name="table_al">een voorwerp ter berging van één of meer asbussen;</text:p>
                  </table:table-cell>
                </table:table-row>
                <table:table-row table:style-name="row">
                  <table:table-cell table:style-name="entry" table:number-rows-spanned="1" table:number-columns-spanned="1">
                    <text:p text:style-name="table_al">asbus: </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verstrooiingsplaats: </text:p>
                  </table:table-cell>
                  <table:table-cell table:style-name="entry" table:number-rows-spanned="1" table:number-columns-spanned="1">
                    <text:p text:style-name="table_al">een plaats waarop as wordt verstrooid;</text:p>
                  </table:table-cell>
                </table:table-row>
                <table:table-row table:style-name="row">
                  <table:table-cell table:style-name="entry" table:number-rows-spanned="1" table:number-columns-spanned="1">
                    <text:p text:style-name="table_al">grafbedekking: </text:p>
                  </table:table-cell>
                  <table:table-cell table:style-name="entry" table:number-rows-spanned="1" table:number-columns-spanned="1">
                    <text:p text:style-name="table_al">gedenkteken en/of grafbeplanting op een graf of gedenkplaats;</text:p>
                  </table:table-cell>
                </table:table-row>
                <table:table-row table:style-name="row">
                  <table:table-cell table:style-name="entry" table:number-rows-spanned="1" table:number-columns-spanned="1">
                    <text:p text:style-name="table_al">gedenkplaats: </text:p>
                  </table:table-cell>
                  <table:table-cell table:style-name="entry" table:number-rows-spanned="1" table:number-columns-spanned="1">
                    <text:p text:style-name="table_al">een plaats ingericht om overledenen te gedenken;</text:p>
                  </table:table-cell>
                </table:table-row>
                <table:table-row table:style-name="row">
                  <table:table-cell table:style-name="entry" table:number-rows-spanned="1" table:number-columns-spanned="1">
                    <text:p text:style-name="table_al">foetusgraf:</text:p>
                  </table:table-cell>
                  <table:table-cell table:style-name="entry" table:number-rows-spanned="1" table:number-columns-spanned="1">
                    <text:p text:style-name="table_al">een graf voor het begraven van foetussen tot 24 weken;</text:p>
                  </table:table-cell>
                </table:table-row>
                <table:table-row table:style-name="row">
                  <table:table-cell table:style-name="entry" table:number-rows-spanned="1" table:number-columns-spanned="1">
                    <text:p text:style-name="table_al">kindergraf:</text:p>
                  </table:table-cell>
                  <table:table-cell table:style-name="entry" table:number-rows-spanned="1" table:number-columns-spanned="1">
                    <text:p text:style-name="table_al">een graf voor het begraven tot kinderen tot 12 jaar;</text:p>
                  </table:table-cell>
                </table:table-row>
                <table:table-row table:style-name="row">
                  <table:table-cell table:style-name="entry" table:number-rows-spanned="1" table:number-columns-spanned="1">
                    <text:p text:style-name="table_al">gedenkteken: </text:p>
                  </table:table-cell>
                  <table:table-cell table:style-name="entry" table:number-rows-spanned="1" table:number-columns-spanned="1">
                    <text:p text:style-name="table_al">voorwerp op het graf voor het aanbrengen van opschriften of figuren, daaronder begrepen kettingen en hekwerken;</text:p>
                  </table:table-cell>
                </table:table-row>
                <table:table-row table:style-name="row">
                  <table:table-cell table:style-name="entry" table:number-rows-spanned="1" table:number-columns-spanned="1">
                    <text:p text:style-name="table_al">sluitplaat: </text:p>
                  </table:table-cell>
                  <table:table-cell table:style-name="entry" table:number-rows-spanned="1" table:number-columns-spanned="1">
                    <text:p text:style-name="table_al">standaard sluitplaat voor particuliere urnennis;</text:p>
                  </table:table-cell>
                </table:table-row>
                <table:table-row table:style-name="row">
                  <table:table-cell table:style-name="entry" table:number-rows-spanned="1" table:number-columns-spanned="1">
                    <text:p text:style-name="table_al">grafbeplanting: </text:p>
                  </table:table-cell>
                  <table:table-cell table:style-name="entry" table:number-rows-spanned="1" table:number-columns-spanned="1">
                    <text:p text:style-name="table_al">winterharde beplanting welke door de rechthebbende op een graf wordt aangebracht;</text:p>
                  </table:table-cell>
                </table:table-row>
                <table:table-row table:style-name="row">
                  <table:table-cell table:style-name="entry" table:number-rows-spanned="1" table:number-columns-spanned="1">
                    <text:p text:style-name="table_al">los voorwerp:</text:p>
                  </table:table-cell>
                  <table:table-cell table:style-name="entry" table:number-rows-spanned="1" table:number-columns-spanned="1">
                    <text:p text:style-name="table_al">een niet aard- of nagelvast aan het grafoppervlak verbonden voorwerp ter decoratie van het graf en/of ter nagedachtenis aan de overledene;</text:p>
                  </table:table-cell>
                </table:table-row>
                <table:table-row table:style-name="row">
                  <table:table-cell table:style-name="entry" table:number-rows-spanned="1" table:number-columns-spanned="1">
                    <text:p text:style-name="table_al">duurzame materialen:</text:p>
                  </table:table-cell>
                  <table:table-cell table:style-name="entry" table:number-rows-spanned="1" table:number-columns-spanned="1">
                    <text:p text:style-name="table_al">vaste, niet buigzame materialen van natuursteen, glas, hout, keramiek, kunststof en metaal, welke van nature of middels een daartoe speciale behandeling weerbestendig zijn, niet breukgevoelig en welke bestaan uit één geheel en waarvan de praktische toepasbaarheid zoals opnemen, verplaatsen en dergelijke gewaarborgd is;</text:p>
                  </table:table-cell>
                </table:table-row>
                <table:table-row table:style-name="row">
                  <table:table-cell table:style-name="entry" table:number-rows-spanned="1" table:number-columns-spanned="1">
                    <text:p text:style-name="table_al">grafgift:</text:p>
                  </table:table-cell>
                  <table:table-cell table:style-name="entry" table:number-rows-spanned="1" table:number-columns-spanned="1">
                    <text:p text:style-name="table_al">een voorwerp dat aan een overleden persoon wordt meegegeven in het graf;</text:p>
                  </table:table-cell>
                </table:table-row>
                <table:table-row table:style-name="row">
                  <table:table-cell table:style-name="entry" table:number-rows-spanned="1" table:number-columns-spanned="1">
                    <text:p text:style-name="table_al">beheerder: </text:p>
                  </table:table-cell>
                  <table:table-cell table:style-name="entry" table:number-rows-spanned="1" table:number-columns-spanned="1">
                    <text:p text:style-name="table_al">de ambtenaar die belast is met de dagelijkse leiding van de begraafplaats of degene die hem vervangt;</text:p>
                  </table:table-cell>
                </table:table-row>
                <table:table-row table:style-name="row">
                  <table:table-cell table:style-name="entry" table:number-rows-spanned="1" table:number-columns-spanned="1">
                    <text:p text:style-name="table_al">rechthebbende: </text:p>
                  </table:table-cell>
                  <table:table-cell table:style-name="entry" table:number-rows-spanned="1" table:number-columns-spanned="1">
                    <text:p text:style-name="table_al">natuurlijk persoon of rechtspersoon aan wie een uitsluitend recht is verleend op een particulier graf</text:p>
                  </table:table-cell>
                </table:table-row>
                <table:table-row table:style-name="row">
                  <table:table-cell table:style-name="entry" table:number-rows-spanned="1" table:number-columns-spanned="1">
                    <text:p text:style-name="table_al">belanghebbende:</text:p>
                  </table:table-cell>
                  <table:table-cell table:style-name="entry" table:number-rows-spanned="1" table:number-columns-spanned="1">
                    <text:p text:style-name="table_al">natuurlijk persoon of rechtspersoon aan wie een recht tot gebruik van een ruimte in een algemeen graf is verleend, dan wel degene die redelijkerwijs geacht kan worden in diens plaats te zijn getre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1</text:span> Openstelling en begraaftijden </text:p>
            <text:list text:style-name="id1-3-2-2-2-2">
              <text:list-item text:style-override="id1-3-2-2-2-2">
                <text:number>1.</text:number>
                <text:p text:style-name="al">De openingstijden van de begraafplaats zijn:</text:p>
                <text:list text:style-name="id1-3-2-2-2-2-3">
                  <text:list-item text:style-override="id1-3-2-2-2-2-3-1">
                    <text:number>-</text:number>
                    <text:p text:style-name="al">van 1 maart tot 1 november op maandag tot en met zondag van 10.00 uur tot 20.00 uur.</text:p>
                  </text:list-item>
                  <text:list-item text:style-override="id1-3-2-2-2-2-3-2">
                    <text:number>-</text:number>
                    <text:p text:style-name="al">van 1 november tot 1 maart op maandag tot en met zondag van 10:00 uur tot 18:00 uur.</text:p>
                  </text:list-item>
                </text:list>
              </text:list-item>
              <text:list-item text:style-override="id1-3-2-2-2-3">
                <text:number>2.</text:number>
                <text:p text:style-name="al">De tijd van het begraven van stoffelijke resten en het bezorgen van as is op werkdagen en zaterdag van 09.00 tot 14.30 uur.</text:p>
              </text:list-item>
            </text:list>
          </text:section>
          <text:section text:name="artikel_id1-3-2-2-3" text:style-name="artikel">
            <text:p text:style-name="artikel_kop_titel"><text:span text:style-name="artikel_kop_label">Artikel</text:span> <text:span text:style-name="artikel_kop_nr">2</text:span> Aantallen lijken en termijnen </text:p>
            <text:list text:style-name="id1-3-2-2-3-2">
              <text:list-item text:style-override="id1-3-2-2-3-2">
                <text:number>1.</text:number>
                <text:p text:style-name="al">Algemene graven bestaan uit:</text:p>
                <text:list text:style-name="id1-3-2-2-3-2-3">
                  <text:list-item text:style-override="id1-3-2-2-3-2-3-1">
                    <text:number>-</text:number>
                    <text:p text:style-name="al">graven, waarin gelegenheid wordt gegeven om lijken te begraven voor de tijd van 10 jaar. De termijn van een algemeen graf kan niet worden verlengd.</text:p>
                  </text:list-item>
                </text:list>
              </text:list-item>
              <text:list-item text:style-override="id1-3-2-2-3-3">
                <text:number>2.</text:number>
                <text:p text:style-name="al">De particuliere graven worden onderverdeeld in:</text:p>
                <text:list text:style-name="id1-3-2-2-3-3-3">
                  <text:list-item text:style-override="id1-3-2-2-3-3-3-1">
                    <text:number>-</text:number>
                    <text:p text:style-name="al">A-graven, uitgegeven voor de tijd van 10 jaren, bestemd voor het begraven van ten hoogste 2 lijken dan wel het plaatsen van 4 asbussen met of zonder urnen of het verstrooien van de as van 2 overledenen. De uitgifte van A-graven geschiedt op een door burgemeester en wethouders te bepalen volgorde;</text:p>
                  </text:list-item>
                  <text:list-item text:style-override="id1-3-2-2-3-3-3-2">
                    <text:number>-</text:number>
                    <text:p text:style-name="al">B-graven, uitgegeven voor de tijd van 20 jaren, bestemd voor het begraven van ten hoogste 2 lijken dan wel het plaatsen van 4 asbussen met of zonder urnen of het verstrooien van de as van 2 overledenen. De rechthebbende krijgt een vrije keus uit de voor deze bestemming aangewezen graven;</text:p>
                  </text:list-item>
                  <text:list-item text:style-override="id1-3-2-2-3-3-3-3">
                    <text:number>-</text:number>
                    <text:p text:style-name="al">C-graven, uitgegeven voor de tijd van 30 jaren, bestemd voor het begraven van ten hoogste 2 lijken dan wel het plaatsen van 4 asbussen met of zonder urnen of het verstrooien van de as van 2 overledenen. De rechthebbende krijgt een vrije keus uit de voor deze bestemming aangewezen graven;</text:p>
                  </text:list-item>
                  <text:list-item text:style-override="id1-3-2-2-3-3-3-4">
                    <text:number>-</text:number>
                    <text:p text:style-name="al">D-graven uitgegeven voor de tijd van 30 jaren, bestemd voor het begraven van ten hoogste 2 lijken dan wel het plaatsen van 4 asbussen met of zonder urnen of het verstrooien van de as van 2 overledenen. De rechthebbende krijgt een vrije keus uit de voor deze bestemming aangewezen graven;</text:p>
                  </text:list-item>
                  <text:list-item text:style-override="id1-3-2-2-3-3-3-5">
                    <text:number>-</text:number>
                    <text:p text:style-name="al">Bosgraven uitgegeven voor de tijd van 10, 20 of 30 jaar, bestemd voor het begraven van 2 lijken. De rechthebbende krijgt een vrije keus uit de voor deze bestemming aangewezen graven;</text:p>
                  </text:list-item>
                  <text:list-item text:style-override="id1-3-2-2-3-3-3-6">
                    <text:number>-</text:number>
                    <text:p text:style-name="al">Bosgraven in de bloemenweide voor de tijd van 10, 20 of 30 jaar, bestemd voor het begraven van 2 lijken. De rechthebbende krijgt een vrije keus uit de voor deze bestemming aangewezen graven;</text:p>
                  </text:list-item>
                  <text:list-item text:style-override="id1-3-2-2-3-3-3-7">
                    <text:number>-</text:number>
                    <text:p text:style-name="al">Wandgraven uitgegeven voor de tijd van 20 jaren, bestemd voor het begraven van één lijk. De rechthebbende krijgt een vrije keus uit de voor deze bestemming aangewezen graven;</text:p>
                  </text:list-item>
                  <text:list-item text:style-override="id1-3-2-2-3-3-3-8">
                    <text:number>-</text:number>
                    <text:p text:style-name="al">Kindergraven, uitgegeven voor de tijd van 10 of 20 jaren, bestemd voor het begraven van ten hoogste 2 lijken, dan wel het plaatsen van 2 asbussen van kinderen tot 12 jaar. De rechthebbende krijgt een vrije keus uit de voor deze bestemming aangewezen graven;</text:p>
                  </text:list-item>
                  <text:list-item text:style-override="id1-3-2-2-3-3-3-9">
                    <text:number>-</text:number>
                    <text:p text:style-name="al">Foetusgraf, uitgegeven voor de tijd van 30 jaar, bestemd voor het begraven van één foetus. De rechthebbende krijgt een vrije keus uit de voor deze bestemming aangewezen graven;</text:p>
                  </text:list-item>
                </text:list>
              </text:list-item>
              <text:list-item text:style-override="id1-3-2-2-3-4">
                <text:number>3.</text:number>
                <text:p text:style-name="al">In bosgraven of bosgraven in de bloemenweide mogen alleen overledenen worden begraven in kisten van natuurlijk, biologisch afbreekbaar materiaal. De kleding van de overledene is tevens van afbreekbaar materiaal gemaakt, zoals katoen. Het toevoegen van grafgiften anders dan kleine verteerbare voorwerpen is niet toegestaan.</text:p>
              </text:list-item>
            </text:list>
          </text:section>
          <text:section text:name="artikel_id1-3-2-2-4" text:style-name="artikel">
            <text:p text:style-name="artikel_kop_titel"><text:span text:style-name="artikel_kop_label">Artikel</text:span> <text:span text:style-name="artikel_kop_nr">3</text:span> De bezorging van as </text:p>
            <text:list text:style-name="id1-3-2-2-4-2">
              <text:list-item text:style-override="id1-3-2-2-4-2">
                <text:number>1.</text:number>
                <text:p text:style-name="al">De particuliere urnengraven worden uitgegeven als:</text:p>
                <text:list text:style-name="id1-3-2-2-4-2-3">
                  <text:list-item text:style-override="id1-3-2-2-4-2-3-1">
                    <text:number>-</text:number>
                    <text:p text:style-name="al">urnengraven, uitgegeven voor de tijd van 10 of 20 jaren, bestemd voor het daarin bijzetten van ten hoogste 4 asbussen, met of zonder urn (en), dan wel het doen verstrooien van as daarin of daarop van 2 overledenen.</text:p>
                  </text:list-item>
                  <text:list-item text:style-override="id1-3-2-2-4-2-3-2">
                    <text:number>-</text:number>
                    <text:p text:style-name="al">bosurnengraven, uitgegeven voor de tijd van 10 of 20 jaren, bestemd voor het daarin bijzetten van ten hoogste 4 biologisch afbreekbare urnen, dan wel as zonder urn welke rechtstreeks in de grond wordt begraven. De as wordt teruggeven aan de natuur.</text:p>
                  </text:list-item>
                </text:list>
              </text:list-item>
              <text:list-item text:style-override="id1-3-2-2-4-3">
                <text:number>2.</text:number>
                <text:p text:style-name="al">De particuliere verstrooiingsplaatsen bestaan uit:</text:p>
                <text:list text:style-name="id1-3-2-2-4-3-3">
                  <text:list-item text:style-override="id1-3-2-2-4-3-3-1">
                    <text:number>-</text:number>
                    <text:p text:style-name="al">verstrooiingsplaatsen, uitgegeven voor de tijd van 10 of 20 jaren bestemd voor het verstrooien van de as van 2 overleden:</text:p>
                  </text:list-item>
                </text:list>
              </text:list-item>
              <text:list-item text:style-override="id1-3-2-2-4-4">
                <text:number>3.</text:number>
                <text:p text:style-name="al">De particuliere urnennissen worden uitgegeven als:</text:p>
                <text:list text:style-name="id1-3-2-2-4-4-3">
                  <text:list-item text:style-override="id1-3-2-2-4-4-3-1">
                    <text:number>-</text:number>
                    <text:p text:style-name="al">een kleine urnennis voor het plaatsen van één asbus met of zonder urn voor een tijd van 5, 10 of 20 jaar</text:p>
                  </text:list-item>
                  <text:list-item text:style-override="id1-3-2-2-4-4-3-2">
                    <text:number>-</text:number>
                    <text:p text:style-name="al">een grote urnennis voor het plaatsen van maximaal 2 asbussen met of zonder urn voor een tijd van 5, 10 of 20 jaar </text:p>
                  </text:list-item>
                </text:list>
              </text:list-item>
              <text:list-item text:style-override="id1-3-2-2-4-5">
                <text:number>4.</text:number>
                <text:p text:style-name="al">De particuliere gedenkplaatsen worden uitgegeven voor de tijd van 10 of 20 jaren.</text:p>
              </text:list-item>
              <text:list-item text:style-override="id1-3-2-2-4-6">
                <text:number>5.</text:number>
                <text:p text:style-name="al">Een algemeen verstrooiingsveld voor het uitstrooien van as.</text:p>
              </text:list-item>
            </text:list>
          </text:section>
          <text:section text:name="artikel_id1-3-2-2-5" text:style-name="artikel">
            <text:p text:style-name="artikel_kop_titel"><text:span text:style-name="artikel_kop_label">Artikel</text:span> <text:span text:style-name="artikel_kop_nr">4</text:span> Termijnen particuliere graven </text:p>
            <text:list text:style-name="id1-3-2-2-5-2">
              <text:list-item text:style-override="id1-3-2-2-5-2">
                <text:number>1.</text:number>
                <text:p text:style-name="al">Burgemeester en wethouders verlenen, voor zover de daartoe bestemde ruimte van de begraafplaats zulks toelaat, op een daartoe bij hen in te dienen aanvraag, voor de tijd van tien, twintig of dertig jaar het recht op een particulier graf. De termijn begint te lopen op de datum waarop het particuliere graf is uitgegeven.</text:p>
              </text:list-item>
              <text:list-item text:style-override="id1-3-2-2-5-3">
                <text:number>2.</text:number>
                <text:p text:style-name="al">Het in het eerste lid van dit artikel bedoelde recht wordt op aanvraag van de rechthebbende verlengd telkens met een termijn van vijf, tien of twintig jaren, mits de aanvraag vóór het verstrijken van de lopende termijn wordt ingediend.</text:p>
              </text:list-item>
              <text:list-item text:style-override="id1-3-2-2-5-4">
                <text:number>3.</text:number>
                <text:p text:style-name="al">Een graf gelegen in het bos of in de bloemenweide kan verlengd worden met een termijn van 5, 10 of 20 jaar, mits de aanvraag vóór het verstrijken van de lopende termijn wordt ingediend. </text:p>
              </text:list-item>
              <text:list-item text:style-override="id1-3-2-2-5-5">
                <text:number>4.</text:number>
                <text:p text:style-name="al">Een bosurnengraf kan verlengd worden met een termijn van 5, 10 of 20 jaar mits de aanvraag vóór het verstrijken van de lopende termijn wordt ingediend. </text:p>
              </text:list-item>
              <text:list-item text:style-override="id1-3-2-2-5-6">
                <text:number>5.</text:number>
                <text:p text:style-name="al">Het in dit artikel bedoelde recht kan niet langer gelden dan tot het tijdstip, waarop het terrein feitelijk aan zijn bestemming als begraafplaats zal zijn onttrokken.</text:p>
              </text:list-item>
              <text:list-item text:style-override="id1-3-2-2-5-7">
                <text:number>6.</text:number>
                <text:p text:style-name="al">Een recht als in dit artikel bedoeld, kan slechts aan één rechthebbende worden verleend ten behoeve van zichzelf en voor de personen genoemd in artikel 14, eerste lid, beheersverordening. Verlening van het recht ten behoeve van een ander is slechts mogelijk indien daarvoor gewichtige redenen bestaan.</text:p>
              </text:list-item>
              <text:list-item text:style-override="id1-3-2-2-5-8">
                <text:number>7.</text:number>
                <text:p text:style-name="al">De uitgifteduur kan niet korter zijn dan de minimumtermijn vastgesteld in de Wet op de lijkbezorging.</text:p>
              </text:list-item>
              <text:list-item text:style-override="id1-3-2-2-5-9">
                <text:number>8.</text:number>
                <text:p text:style-name="al">Indien de grafrusttermijn, gesteld in artikel 31 lid 2 van de Wet op de Lijkbezorging, is verstreken kunnen de stoffelijke resten opgegraven en vervolgens dieper herbegraven worden in hetzelfde graf zodat er weer in twee lagen boven elkaar begraven kan worden. Dit kan maximaal 1 keer per graflaag.</text:p>
              </text:list-item>
            </text:list>
          </text:section>
          <text:section text:name="artikel_id1-3-2-2-6" text:style-name="artikel">
            <text:p text:style-name="artikel_kop_titel"><text:span text:style-name="artikel_kop_label">Artikel</text:span> <text:span text:style-name="artikel_kop_nr">5</text:span> Vergunning grafbedekking </text:p>
            <text:list text:style-name="id1-3-2-2-6-2">
              <text:list-item text:style-override="id1-3-2-2-6-2">
                <text:number>1.</text:number>
                <text:p text:style-name="al">Voor het hebben van een grafbedekking is de schriftelijke vergunning nodig van burgemeester en wethouders.</text:p>
              </text:list-item>
              <text:list-item text:style-override="id1-3-2-2-6-3">
                <text:number>2.</text:number>
                <text:p text:style-name="al">De rechthebbende van particulier graf vraagt de vergunning voor het hebben van een grafbedekking aan.</text:p>
              </text:list-item>
              <text:list-item text:style-override="id1-3-2-2-6-4">
                <text:number>3.</text:number>
                <text:p text:style-name="al">Bij de schriftelijke aanvraag voor een vergunning tot het hebben van een gedenkteken behoort een werktekening te worden ingediend.</text:p>
              </text:list-item>
              <text:list-item text:style-override="id1-3-2-2-6-5">
                <text:number>4.</text:number>
                <text:p text:style-name="al">Op deze werktekening dienen ten minste voor te komen:</text:p>
                <text:list text:style-name="id1-3-2-2-6-5-3">
                  <text:list-item text:style-override="id1-3-2-2-6-5-3-1">
                    <text:number>a.</text:number>
                    <text:p text:style-name="al">een boven-, voor-, en zijaanzicht met alle hoogte-, breedte-, dikte, en lengtematen:</text:p>
                  </text:list-item>
                  <text:list-item text:style-override="id1-3-2-2-6-5-3-2">
                    <text:number>b.</text:number>
                    <text:p text:style-name="al">de soort, kleur, bewerking van het gebruikte materiaal;</text:p>
                  </text:list-item>
                  <text:list-item text:style-override="id1-3-2-2-6-5-3-3">
                    <text:number>c.</text:number>
                    <text:p text:style-name="al">de vermelding of de letters e.d. ingehakt, opgehakt of van metaal zijn;</text:p>
                  </text:list-item>
                  <text:list-item text:style-override="id1-3-2-2-6-5-3-4">
                    <text:number>d.</text:number>
                    <text:p text:style-name="al">de woordindeling van het opschrift en de plaats van figuratie (s);</text:p>
                  </text:list-item>
                  <text:list-item text:style-override="id1-3-2-2-6-5-3-5">
                    <text:number>e.</text:number>
                    <text:p text:style-name="al">de soort van het materiaal van de fundering en de wijze van bevestiging van het gedenkteken daarop.</text:p>
                  </text:list-item>
                </text:list>
              </text:list-item>
              <text:list-item text:style-override="id1-3-2-2-6-6">
                <text:number>5.</text:number>
                <text:p text:style-name="al">De vergunning wordt alleen verleend naar de volgende maatstaven:</text:p>
                <text:list text:style-name="id1-3-2-2-6-6-3">
                  <text:list-item text:style-override="id1-3-2-2-6-6-3-1">
                    <text:number>a.</text:number>
                    <text:p text:style-name="al">Op algemene graven mogen alleen liggende grafbedekkingen worden geplaatst indien deze voldoen aan de volgende maten:</text:p>
                    <text:list text:style-name="id1-3-2-2-6-6-3-1-3">
                      <text:list-item text:style-override="id1-3-2-2-6-6-3-1-3-1">
                        <text:number>-</text:number>
                        <text:p text:style-name="al">60 cm breed, 45 cm lang en 6 cm dik;</text:p>
                      </text:list-item>
                    </text:list>
                  </text:list-item>
                  <text:list-item text:style-override="id1-3-2-2-6-6-3-2">
                    <text:number>b.</text:number>
                    <text:p text:style-name="al">Op A-, B-graven waar geen achtergrondbeplanting aanwezig is mogen alleen liggende grafbedekkingen worden aangebracht, terwijl onder de grafbedekking een betonnen fundering moet worden aangebracht. Voor de grafbedekking en fundering gelden de volgende maten:</text:p>
                    <text:list text:style-name="id1-3-2-2-6-6-3-2-3">
                      <text:list-item text:style-override="id1-3-2-2-6-6-3-2-3-1">
                        <text:number>-</text:number>
                        <text:p text:style-name="al">de grafbedekking: 150 x 70 x 10 cm of 70 x 70 x 10 cm</text:p>
                      </text:list-item>
                      <text:list-item text:style-override="id1-3-2-2-6-6-3-2-3-2">
                        <text:number>-</text:number>
                        <text:p text:style-name="al">de fundering: 145 x 65 x 6 cm respectievelijk 65 x 65 x 6 cm;</text:p>
                      </text:list-item>
                    </text:list>
                  </text:list-item>
                  <text:list-item text:style-override="id1-3-2-2-6-6-3-3">
                    <text:number>c.</text:number>
                    <text:p text:style-name="al">Op gedeelten van de begraafplaats waar door aanwezige beplanting een achtergrond wordt gevormd, mogen op A- , B- en C-graven staande grafbedekkingen worden geplaatst, voorzien van een betonnen fundering. Voor grafbedekking en fundering zijn de volgende maten van toepassing:</text:p>
                    <text:list text:style-name="id1-3-2-2-6-6-3-3-3">
                      <text:list-item text:style-override="id1-3-2-2-6-6-3-3-3-1">
                        <text:number>-</text:number>
                        <text:p text:style-name="al">voor het staande gedeelte een hoogte van minimaal 60 cm tot maximaal 100 cm, een breedte van minimaal 65 cm tot maximaal 100 cm en een dikte van minimaal 5 cm tot maximaal 10 cm;</text:p>
                      </text:list-item>
                      <text:list-item text:style-override="id1-3-2-2-6-6-3-3-3-2">
                        <text:number>-</text:number>
                        <text:p text:style-name="al">voor de fundering zijn de maten naar evenredigheid aan het staande gedeelte;</text:p>
                      </text:list-item>
                    </text:list>
                  </text:list-item>
                  <text:list-item text:style-override="id1-3-2-2-6-6-3-4">
                    <text:number>d.</text:number>
                    <text:p text:style-name="al">Op bosgraven en bosgraven in de bloemenweide mogen alleen grafbedekkingen worden geplaatst indien deze voldoen aan de volgende eisen en maten: </text:p>
                    <text:list text:style-name="id1-3-2-2-6-6-3-4-3">
                      <text:list-item text:style-override="id1-3-2-2-6-6-3-4-3-1">
                        <text:number>-</text:number>
                        <text:p text:style-name="al">Het gedenkteken is een zwerfkei of houten gedenkteken;</text:p>
                      </text:list-item>
                      <text:list-item text:style-override="id1-3-2-2-6-6-3-4-3-2">
                        <text:number>-</text:number>
                        <text:p text:style-name="al">Het gedenkteken heeft geen banden of randen en geen liggende plaat;</text:p>
                      </text:list-item>
                      <text:list-item text:style-override="id1-3-2-2-6-6-3-4-3-3">
                        <text:number>-</text:number>
                        <text:p text:style-name="al">Maximale afmetingen van het gedenkteken zijn 60 cm breed, 60 cm diep en 30 cm hoog;</text:p>
                      </text:list-item>
                      <text:list-item text:style-override="id1-3-2-2-6-6-3-4-3-4">
                        <text:number>-</text:number>
                        <text:p text:style-name="al">Alleen gecultiveerde beplanting;</text:p>
                      </text:list-item>
                      <text:list-item text:style-override="id1-3-2-2-6-6-3-4-3-5">
                        <text:number>-</text:number>
                        <text:p text:style-name="al">Geen eenjarige beplanting;</text:p>
                      </text:list-item>
                    </text:list>
                  </text:list-item>
                  <text:list-item text:style-override="id1-3-2-2-6-6-3-5">
                    <text:number>e.</text:number>
                    <text:p text:style-name="al">Op A-, B-, C-graven mogen omrandingen worden aangebracht. Voor graven uitgegeven tot de datum van inwerktreding van deze verordening zijn de volgende maten van toepassing: Bij liggende grafbedekking zijn de afmetingen 200 x 90 cm, bandbreedte 10 cm en een banddikte van 6 cm tot 10 cm. Bij staande grafbedekking mag de omranding de grafmaat van 100 x 200 cm niet te buiten gaan;</text:p>
                  </text:list-item>
                  <text:list-item text:style-override="id1-3-2-2-6-6-3-6">
                    <text:number>f.</text:number>
                    <text:p text:style-name="al">Op A-, B-, C-graven welke zijn uitgegeven na de datum van inwerktreding van deze verordening, mogen omrandingen worden aangebracht. Bij liggende en staande grafbedekking zijn de afmetingen 190 x 100 cm, bandbreedte 10 cm en een banddikte van 6 cm tot 10 cm. </text:p>
                    <text:p text:style-name="al">Bij staande grafbedekkingen is de maat 190 cm inclusief het staande gedeelte.</text:p>
                  </text:list-item>
                  <text:list-item text:style-override="id1-3-2-2-6-6-3-7">
                    <text:number>g.</text:number>
                    <text:p text:style-name="al">Op D graven is de maximale maat voor een grafbedekking 130 x 260 cm en een variabele hoogte in overleg met de beheerder, indien dit niet verstorend is voor de omgeving.</text:p>
                  </text:list-item>
                  <text:list-item text:style-override="id1-3-2-2-6-6-3-8">
                    <text:number>h.</text:number>
                    <text:p text:style-name="al">Op graven waar kinderen met een leeftijd beneden de 12 jaar zijn begraven, mogen de maten van de grafbedekkingen afwijkend zijn, corresponderend met de grafmaat;</text:p>
                  </text:list-item>
                  <text:list-item text:style-override="id1-3-2-2-6-6-3-9">
                    <text:number>i.</text:number>
                    <text:p text:style-name="al">Staande stenen dienen op de sokkel te worden gemonteerd door middel van corrosievrije doken en dookgaten;</text:p>
                  </text:list-item>
                  <text:list-item text:style-override="id1-3-2-2-6-6-3-10">
                    <text:number>j.</text:number>
                    <text:p text:style-name="al">Alleen op graven met een omranding is het gebruik van steengruis, schelpen, fijn grind e.d. toegestaan mits het wordt aangebracht op een betonnen fundering welke uit een deel geheel is samengesteld;</text:p>
                  </text:list-item>
                  <text:list-item text:style-override="id1-3-2-2-6-6-3-11">
                    <text:number>k.</text:number>
                    <text:p text:style-name="al">Op particuliere urnengraven zijn de navolgende maten voor grafbedekking gesteld; een breedte van 80 cm en een lengte van 120 cm;</text:p>
                  </text:list-item>
                  <text:list-item text:style-override="id1-3-2-2-6-6-3-12">
                    <text:number>l.</text:number>
                    <text:p text:style-name="al">Op bosurnengraven zijn de navolgende eisen en maten voor de grafbedekking gesteld:</text:p>
                    <text:list text:style-name="id1-3-2-2-6-6-3-12-3">
                      <text:list-item text:style-override="id1-3-2-2-6-6-3-12-3-1">
                        <text:number>-</text:number>
                        <text:p text:style-name="al">Grafafmeting is 1 m²;</text:p>
                      </text:list-item>
                      <text:list-item text:style-override="id1-3-2-2-6-6-3-12-3-2">
                        <text:number>-</text:number>
                        <text:p text:style-name="al">Breedte van het gedenkteken dient binnen deze vierkante meter te blijven;</text:p>
                      </text:list-item>
                      <text:list-item text:style-override="id1-3-2-2-6-6-3-12-3-3">
                        <text:number>-</text:number>
                        <text:p text:style-name="al">Hoogte van het gedenkteken wordt in overleg bepaald;</text:p>
                      </text:list-item>
                      <text:list-item text:style-override="id1-3-2-2-6-6-3-12-3-4">
                        <text:number>-</text:number>
                        <text:p text:style-name="al">Het gedenkteken is bij voorkeur van hout of graniet;</text:p>
                      </text:list-item>
                      <text:list-item text:style-override="id1-3-2-2-6-6-3-12-3-5">
                        <text:number>-</text:number>
                        <text:p text:style-name="al">Het gedenkteken past in de omgeving;</text:p>
                      </text:list-item>
                      <text:list-item text:style-override="id1-3-2-2-6-6-3-12-3-6">
                        <text:number>-</text:number>
                        <text:p text:style-name="al">Alleen gecultiveerde beplanting;</text:p>
                      </text:list-item>
                      <text:list-item text:style-override="id1-3-2-2-6-6-3-12-3-7">
                        <text:number>-</text:number>
                        <text:p text:style-name="al">Geen eenjarige beplanting;</text:p>
                      </text:list-item>
                    </text:list>
                  </text:list-item>
                  <text:list-item text:style-override="id1-3-2-2-6-6-3-13">
                    <text:number>m.</text:number>
                    <text:p text:style-name="al">Op C- en D- graven kan wat de maten van grafbedekking voor het staande gedeelte betreft, in overleg met de beheerder, worden afgeweken van voornoemde afmetingen, indien dit niet verstorend is voor de omgeving;</text:p>
                  </text:list-item>
                  <text:list-item text:style-override="id1-3-2-2-6-6-3-14">
                    <text:number>n.</text:number>
                    <text:p text:style-name="al">Op de gedenkplaats mogen alleen liggende gedenkplaten worden aangebracht met een breedte van 35 cm, een lengte van 30 cm, een dikte van minimaal 4 cm en een hoogte van 10 cm. De afdekplaat is voor rekening van de rechthebbende.</text:p>
                  </text:list-item>
                  <text:list-item text:style-override="id1-3-2-2-6-6-3-15">
                    <text:number>o.</text:number>
                    <text:p text:style-name="al">De afsluitplaat van een bovengronds wandgraf wordt door de gemeente verstrekt. Het aanbrengen van de (sier)letters wordt op kosten van en door rechthebbenden gedaan.</text:p>
                  </text:list-item>
                  <text:list-item text:style-override="id1-3-2-2-6-6-3-16">
                    <text:number>p.</text:number>
                    <text:p text:style-name="al">Alle kosten voor het plaatsen of aanbrengen, herstellen of vernieuwen van gedenktekens of van beplantingen op graven komen voor rekening van de rechthebbende.</text:p>
                  </text:list-item>
                </text:list>
              </text:list-item>
              <text:list-item text:style-override="id1-3-2-2-6-7">
                <text:number>6.</text:number>
                <text:p text:style-name="al">Voor het tijdelijk verwijderen van een grafbedekking dient een schriftelijke verklaring, ondertekend door de rechthebbende, te worden overlegd aan de beheerder.</text:p>
              </text:list-item>
              <text:list-item text:style-override="id1-3-2-2-6-8">
                <text:number>7.</text:number>
                <text:p text:style-name="al">Burgemeester en wethouders kunnen ontheffing verlenen van de door hen vastgestelde nadere regels.</text:p>
              </text:list-item>
              <text:list-item text:style-override="id1-3-2-2-6-9">
                <text:number>8.</text:number>
                <text:p text:style-name="al">Burgemeester en wethouders kunnen de vergunning weigeren indien:</text:p>
                <text:list text:style-name="id1-3-2-2-6-9-3">
                  <text:list-item text:style-override="id1-3-2-2-6-9-3-1">
                    <text:number>a.</text:number>
                    <text:p text:style-name="al">niet voldaan wordt aan de door hen vastgestelde nadere regels;</text:p>
                  </text:list-item>
                  <text:list-item text:style-override="id1-3-2-2-6-9-3-2">
                    <text:number>b.</text:number>
                    <text:p text:style-name="al">de grafbedekking afbreuk doet aan het aanzien van de begraafplaats;</text:p>
                  </text:list-item>
                  <text:list-item text:style-override="id1-3-2-2-6-9-3-3">
                    <text:number>c.</text:number>
                    <text:p text:style-name="al"> de duurzaamheid van de materialen onvoldoende is;</text:p>
                  </text:list-item>
                  <text:list-item text:style-override="id1-3-2-2-6-9-3-4">
                    <text:number>d.</text:number>
                    <text:p text:style-name="al"> de constructie van de grafbedekking ondeugdelijk is.</text:p>
                  </text:list-item>
                </text:list>
              </text:list-item>
              <text:list-item text:style-override="id1-3-2-2-6-10">
                <text:number>9.</text:number>
                <text:p text:style-name="al">Voor gedenktekens mogen alleen duurzame materialen worden gebruikt, zoals natuursteen, metaal, keramiek, duurzame kunststoffen of een verduurzaamde houtsoort.</text:p>
              </text:list-item>
              <text:list-item text:style-override="id1-3-2-2-6-11">
                <text:number>10.</text:number>
                <text:p text:style-name="al">De onderdelen moeten vast aan het gedenkteken zijn verbonden.</text:p>
              </text:list-item>
              <text:list-item text:style-override="id1-3-2-2-6-12">
                <text:number>11.</text:number>
                <text:p text:style-name="al">Bij wezenlijke wijzigingen van het gedenkteken na bijzetting dient er opnieuw een vergunning te worden aangevraagd.</text:p>
              </text:list-item>
              <text:list-item text:style-override="id1-3-2-2-6-13">
                <text:number>12.</text:number>
                <text:p text:style-name="al">Het gedenkteken moet recht boven het graf of het urnengraf op een fundering worden aangebracht.</text:p>
              </text:list-item>
              <text:list-item text:style-override="id1-3-2-2-6-14">
                <text:number>13.</text:number>
                <text:p text:style-name="al">De aanvraag zoals bedoel in lid 1, dient minstens vier weken voor het plaatsen worden ingediend bij het college. </text:p>
              </text:list-item>
              <text:list-item text:style-override="id1-3-2-2-6-15">
                <text:number>14.</text:number>
                <text:p text:style-name="al">Alvorens de vergunning wordt verleend, worden de persoonsgegevens van de overledene geverifieerd. De beslissing op de aanvraag wordt door het college schriftelijk medegedeeld. Hierop is de Algemene Wet Bestuursrecht van toepassing.</text:p>
              </text:list-item>
              <text:list-item text:style-override="id1-3-2-2-6-16">
                <text:number>15.</text:number>
                <text:p text:style-name="al">De aanvrager kan bezwaar indienen tegen het besluit van het college.</text:p>
              </text:list-item>
              <text:list-item text:style-override="id1-3-2-2-6-17">
                <text:number>16.</text:number>
                <text:p text:style-name="al">Indien er geconstateerd wordt dat er een gedenkteken of urn is geplaatst zonder vergunning worden de kosten van de vergunning bij de steenhouwer in rekening gebracht</text:p>
              </text:list-item>
            </text:list>
          </text:section>
          <text:section text:name="artikel_id1-3-2-2-7" text:style-name="artikel">
            <text:p text:style-name="artikel_kop_titel"><text:span text:style-name="artikel_kop_label">Artikel</text:span> <text:span text:style-name="artikel_kop_nr">6</text:span> Vereisten keldergraf </text:p>
            <text:list text:style-name="id1-3-2-2-7-2">
              <text:list-item text:style-override="id1-3-2-2-7-2">
                <text:number>1.</text:number>
                <text:p text:style-name="al">Het stichten en/of in gereedheid brengen van een keldergraf geschiedt door de zorg en voor rekening en risico van de aanvrager na verkregen vergunning van het college.</text:p>
              </text:list-item>
              <text:list-item text:style-override="id1-3-2-2-7-3">
                <text:number>2.</text:number>
                <text:p text:style-name="al">De afmetingen van de ruimte waarbinnen een keldergraf voor het begraven van lijken mag worden aangebracht zijn: lengte 250 cm, breedte 110 cm en diepte 150 cm beneden maaiveld.</text:p>
              </text:list-item>
              <text:list-item text:style-override="id1-3-2-2-7-4">
                <text:number>3.</text:number>
                <text:p text:style-name="al">De rechthebbende die in een keldergraf wil doen begraven, is verplicht op zijn kosten deze kelder voor de begrafenis te laten openen en na het begraven terstond te laten sluiten.</text:p>
              </text:list-item>
              <text:list-item text:style-override="id1-3-2-2-7-5">
                <text:number>4.</text:number>
                <text:p text:style-name="al">Het openen van een keldergraf, anders dan tot het daarin opnemen van overledenen en in dat geval eerder dan 24 uren tevoren, is verboden, tenzij de beheerder van de begraafplaats hiervoor toestemming heeft verleend.</text:p>
              </text:list-item>
              <text:list-item text:style-override="id1-3-2-2-7-6">
                <text:number>5.</text:number>
                <text:p text:style-name="al">Indien de rechthebbende zijn verplichtingen ten aanzien van het sluiten niet nakomt, geschiedt sluiting op zijn kosten van gemeentewege.</text:p>
              </text:list-item>
            </text:list>
          </text:section>
          <text:section text:name="artikel_id1-3-2-2-8" text:style-name="artikel">
            <text:p text:style-name="artikel_kop_titel"><text:span text:style-name="artikel_kop_label">Artikel</text:span> <text:span text:style-name="artikel_kop_nr">7</text:span> Tijdstip van plaatsing </text:p>
            <text:list text:style-name="id1-3-2-2-8-2">
              <text:list-item text:style-override="id1-3-2-2-8-2">
                <text:number>1.</text:number>
                <text:p text:style-name="al">Het tijdstip van plaatsing, herstel of vervanging van het gedenkteken of de keldergraf dient tenminste 2 werkdagen tevoren afgestemd te worden met de beheerder. Het plaatsen van een gedenkteken of keldergraf kan plaatsvinden van maandag t/m vrijdag van 09.00 uur tot 16.00 uur.</text:p>
              </text:list-item>
              <text:list-item text:style-override="id1-3-2-2-8-3">
                <text:number>2.</text:number>
                <text:p text:style-name="al">Het college kan in bijzondere gevallen van deze tijden afwijken.</text:p>
              </text:list-item>
            </text:list>
          </text:section>
          <text:section text:name="artikel_id1-3-2-2-9" text:style-name="artikel">
            <text:p text:style-name="artikel_kop_titel"><text:span text:style-name="artikel_kop_label">Artikel</text:span> <text:span text:style-name="artikel_kop_nr">8</text:span> Sluitplaat particuliere urnennis </text:p>
            <text:list text:style-name="id1-3-2-2-9-2">
              <text:list-item text:style-override="id1-3-2-2-9-2">
                <text:number>1.</text:number>
                <text:p text:style-name="al">De particuliere urnennissen kunnen worden afgesloten met een standaard sluitplaat in de kleur ‘multicolor red’. De kosten van een sluitplaat zijn voor rekening van de rechthebbende;</text:p>
              </text:list-item>
              <text:list-item text:style-override="id1-3-2-2-9-3">
                <text:number>2.</text:number>
                <text:p text:style-name="al">In een urnennis kunnen sierurnen worden geplaatst. De kosten van een sierurn zijn voor rekening van de rechthebbende;</text:p>
              </text:list-item>
            </text:list>
          </text:section>
          <text:section text:name="artikel_id1-3-2-2-10" text:style-name="artikel">
            <text:p text:style-name="artikel_kop_titel"><text:span text:style-name="artikel_kop_label">Artikel</text:span> <text:span text:style-name="artikel_kop_nr">9</text:span> Overige grafbedekking</text:p>
            <text:list text:style-name="id1-3-2-2-10-2">
              <text:list-item text:style-override="id1-3-2-2-10-2">
                <text:number>1.</text:number>
                <text:p text:style-name="al">Op een voor het graf beschikbare ruimte kunnen potplanten en bloemen in vazen worden geplaatst. Het is toegestaan op een graf losse bloemen te leggen.</text:p>
              </text:list-item>
              <text:list-item text:style-override="id1-3-2-2-10-3">
                <text:number>2.</text:number>
                <text:p text:style-name="al">Potten, vazen of andere voorwerpen die buiten de voor het graf beschikbare oppervlakte zijn geplaatst, kunnen van gemeentewege verwijderd worden zonder dat de gemeente enige vergoeding verplicht is.</text:p>
              </text:list-item>
              <text:list-item text:style-override="id1-3-2-2-10-4">
                <text:number>3.</text:number>
                <text:p text:style-name="al">Verwelkte bloemen, potplanten of kransen en kapotte voorwerpen kunnen zonder voorafgaande kennisgeving door de beheerder worden verwijderd, zonder dat de gemeente tot enige vergoeding verplicht is.</text:p>
              </text:list-item>
              <text:list-item text:style-override="id1-3-2-2-10-5">
                <text:number>4.</text:number>
                <text:p text:style-name="al">Alle sporen van afval, ontstaan ten gevolge van werkzaamheden op of aan de grafbedekking, moeten van de begraafplaats meegenomen worden.</text:p>
              </text:list-item>
              <text:list-item text:style-override="id1-3-2-2-10-6">
                <text:number>5.</text:number>
                <text:p text:style-name="al">Het aanbrengen van kettingen en hekwerken is niet toegestaan.</text:p>
              </text:list-item>
              <text:list-item text:style-override="id1-3-2-2-10-7">
                <text:number>6.</text:number>
                <text:p text:style-name="al">Urnen die op een graf worden geplaatst moeten nagelvast vastgezet worden. De afmetingen van de urn mogen de afmetingen zoals genoemd in artikel 6 niet overschrijden.</text:p>
              </text:list-item>
            </text:list>
          </text:section>
          <text:section text:name="artikel_id1-3-2-2-11" text:style-name="artikel">
            <text:p text:style-name="artikel_kop_titel"><text:span text:style-name="artikel_kop_label">Artikel</text:span> <text:span text:style-name="artikel_kop_nr">10</text:span> Losse bloemen en planten </text:p>
            <text:p text:style-name="al">Op een graf kunnen potplanten en bloemen in plastic vazen worden geplaatst. Het is toegestaan op een graf losse bloemen te leggen. Op een graf mogen eenjarige gewassen worden geplant.</text:p>
            <text:p text:style-name="al">Het is niet toegestaan losse voorwerpen van glas of een ander breekbaar materiaal op een graf te plaatsen of te leggen.</text:p>
          </text:section>
          <text:section text:name="artikel_id1-3-2-2-12" text:style-name="artikel">
            <text:p text:style-name="artikel_kop_titel"><text:span text:style-name="artikel_kop_label">Artikel</text:span> <text:span text:style-name="artikel_kop_nr">11</text:span> Winterharde gewassen </text:p>
            <text:p text:style-name="al">De winterharde gewassen die op de graven worden geplant mogen bij volle wasdom de voor het graf beschikbare oppervlakte, alsmede een hoogte van 50 cm niet overschrijden of moeten door besnoeiing binnen de oppervlakte kunnen worden gehouden.</text:p>
          </text:section>
          <text:section text:name="artikel_id1-3-2-2-13" text:style-name="artikel">
            <text:p text:style-name="artikel_kop_titel"><text:span text:style-name="artikel_kop_label">Artikel</text:span> <text:span text:style-name="artikel_kop_nr">12</text:span> Grafbeplanting </text:p>
            <text:p text:style-name="al">Niet-blijvende beplantingen op een graf die in een verwaarloosde staat verkeren kunne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indien deze daartoe tevoren een aanvraag heeft gedaan bij de beheerder.</text:p>
          </text:section>
          <text:section text:name="artikel_id1-3-2-2-14" text:style-name="artikel">
            <text:p text:style-name="artikel_kop_titel"><text:span text:style-name="artikel_kop_label">Artikel</text:span> <text:span text:style-name="artikel_kop_nr">13</text:span> Onderhoud rechthebbende en gebruiker </text:p>
            <text:list text:style-name="id1-3-2-2-14-2">
              <text:list-item text:style-override="id1-3-2-2-14-2">
                <text:number>1.</text:number>
                <text:p text:style-name="al">De rechthebbende of de gebruiker is verplicht de grafbedekking op het graf “in goede staat te houden of te herstellen”. Onder dit onderhoud wordt onder andere verstaan: het uitvoeren van herstellingen van het gedenkteken en andere grafbedekking, het verven of vergulden van letters en andere figuraties op het gedenkteken, het aanbrengen, onderhouden en eventueel vernieuwen van losse planten en één- of meerjarige planten en het verwijderen van dode planten en het verwijderen van spontaan opkomende kruiden of zaailingen.</text:p>
              </text:list-item>
              <text:list-item text:style-override="id1-3-2-2-14-3">
                <text:number>2.</text:number>
                <text:p text:style-name="al">Wild woekerende kruiden die de voor het graf beschikbare oppervlakte overgroeien, boomvormers en plantensoorten die vanwege ziektes of aantrekkingskracht van ongewenste dieren zorgen, dien op aanwijzing van de beheerder verwijderd te worden.</text:p>
              </text:list-item>
              <text:list-item text:style-override="id1-3-2-2-14-4">
                <text:number>3.</text:number>
                <text:p text:style-name="al">Het groenafval dat vrij komt bij het onderhoud dient door de veroorzaker in de daarvoor aanwezige afvalbakken te worden gedeponeerd.</text:p>
              </text:list-item>
              <text:list-item text:style-override="id1-3-2-2-14-5">
                <text:number>4.</text:number>
                <text:p text:style-name="al">Indien de rechthebbende of gebruiker het onder lid 1 en 2 bedoelde onderhoud nalaat, dan wel de aanwijzingen rondom herstel van de beheerder niet opvolgt, zal de rechthebbende worden aangeschreven het verzuim te herstellen binnen een fatale doch redelijke termijn. Na deze termijn heeft het gemeentebestuur het recht het verzuim verwijderen.</text:p>
              </text:list-item>
            </text:list>
          </text:section>
          <text:section text:name="artikel_id1-3-2-2-15" text:style-name="artikel">
            <text:p text:style-name="artikel_kop_titel"><text:span text:style-name="artikel_kop_label">Artikel</text:span> <text:span text:style-name="artikel_kop_nr">14</text:span> Onderhoud door de gemeente </text:p>
            <text:p text:style-name="al">Het college voorziet één keer per jaar in het schoonhouden en het na verzakking (indien nodig) opnieuw stellen van het gedenkteken.</text:p>
          </text:section>
          <text:section text:name="artikel_id1-3-2-2-16" text:style-name="artikel">
            <text:p text:style-name="artikel_kop_titel"><text:span text:style-name="artikel_kop_label">Artikel</text:span> <text:span text:style-name="artikel_kop_nr">15</text:span> Citeertitel</text:p>
            <text:p text:style-name="al">Deze voorschriften kunnen worden aangehaald als “Nadere regels begraafplaats Duinrust gemeente Beverwijk 2022”. </text:p>
          </text:section>
          <text:section text:name="artikel_id1-3-2-2-17" text:style-name="artikel">
            <text:p text:style-name="artikel_kop_titel"><text:span text:style-name="artikel_kop_label">Artikel</text:span> <text:span text:style-name="artikel_kop_nr">16</text:span> Inwerkingtreding</text:p>
            <text:p text:style-name="al">Dit besluit treedt in werking op 1 januari 2022. </text:p>
          </text:section>
        </text:section>
        <text:section text:name="regeling-sluiting_id1-3-2-3" text:style-name="regeling-sluiting">
          <text:section text:name="ondertekening_id1-3-2-3-1">
            <text:p><text:span text:style-name="functie">Aldus vastgesteld door het college van burgemeester en wethouders in zijn vergadering van 06 oktober 2021</text:span></text:p>
            <text:p><text:span text:style-name="functie"/></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5253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3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3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Recht | Organisatie en beleid</meta:user-defined>
    <meta:user-defined meta:name="DC.source">Onbekend</meta:user-defined>
    <meta:user-defined meta:name="OVERHEIDop.referentienummer"> C-21-27056, INT-21-60863</meta:user-defined>
    <meta:user-defined meta:name="DCTERMS.alternative">Nadere regels begraafplaats Duinrust gemeente Beverwijk 2022</meta:user-defined>
    <dc:language>nl</dc:language>
    <meta:user-defined meta:name="OVERHEIDop.locatietype/OVERHEIDop.gebiedsmarkering">Gemeente</meta:user-defined>
    <meta:user-defined meta:name="DC.title">Nadere regels begraafplaats Duinrust gemeente Beverwijk 2022</meta:user-defined>
    <meta:user-defined meta:name="DCTERMS.W3CDTF/DCTERMS.available">2021-12-14</meta:user-defined>
    <meta:user-defined meta:name="DCTERMS.W3CDTF/OVERHEIDop.jaargang">2021</meta:user-defined>
    <meta:user-defined meta:name="OVERHEIDop.publicationIssue">452537</meta:user-defined>
    <meta:user-defined meta:name="OVERHEIDop.betreftRegeling">CVDR666566_1</meta:user-defined>
    <meta:user-defined meta:name="xs:date/OVERHEIDop.startdatum">2022-01-01</meta:user-defined>
    <meta:user-defined meta:name="OVERHEIDop.GmbID/DC.identifier">gmb-2021-452537</meta:user-defined>
    <meta:user-defined meta:name="OVERHEIDop.versieInformatie"/>
  </office:meta>
</office:document-meta>
</file>