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aanvraag omgevingsvergunning, Hogestraat 1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verbouwen van het pand aan de Hogestraat 1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5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december 2021 voor het verbouwen van het pand aan de Hogestraat 19 in Loppersum.</meta:user-defined>
    <dc:language>nl</dc:language>
    <meta:user-defined meta:name="OVERHEIDop.locatietype/OVERHEIDop.gebiedsmarkering">Adres</meta:user-defined>
    <meta:user-defined meta:name="DC.title">8 december 2021 aanvraag omgevingsvergunning, Hogestraat 19 in Lopper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533</meta:user-defined>
    <meta:user-defined meta:name="OVERHEIDop.GmbID/DC.identifier">gmb-2021-452533</meta:user-defined>
    <meta:user-defined meta:name="OVERHEIDop.versieInformatie"/>
  </office:meta>
</office:document-meta>
</file>