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 Grietmansweg 30 (Kavel Ah 45) te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december 2021 een besluit genomen op de aanvraag met zaaknummer Z202103924 voor het oprichten van een woning op locatie Grietmansweg 30 (Kavel Ah 45) te Mar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252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2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2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oor het oprichten van een woning - Grietmansweg 30 (Kavel Ah 45) te Marum</meta:user-defined>
    <meta:user-defined meta:name="DCTERMS.W3CDTF/DCTERMS.available">2021-12-14</meta:user-defined>
    <meta:user-defined meta:name="DCTERMS.W3CDTF/OVERHEIDop.jaargang">2021</meta:user-defined>
    <meta:user-defined meta:name="OVERHEIDop.publicationIssue">452525</meta:user-defined>
    <meta:user-defined meta:name="OVERHEIDop.GmbID/DC.identifier">gmb-2021-452525</meta:user-defined>
    <meta:user-defined meta:name="OVERHEIDop.versieInformatie"/>
  </office:meta>
</office:document-meta>
</file>