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een noodgebouw (tijdelijke woonunit): Doetinchemseweg 1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Doetinchemseweg 14 A, 7031 ER</text:p>
            <text:p text:style-name="common-al">Omschrijving:  plaatsen van een noodgebouw (tijdelijke woonunit)</text:p>
            <text:p text:style-name="common-al">Dossiernummer:  20210522</text:p>
            <text:p text:style-name="common-al">Datum verzending: 6 december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51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1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1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plaatsen van een noodgebouw (tijdelijke woonunit): Doetinchemseweg 14 A in Weh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19</meta:user-defined>
    <meta:user-defined meta:name="OVERHEIDop.GmbID/DC.identifier">gmb-2021-452519</meta:user-defined>
    <meta:user-defined meta:name="OVERHEIDop.versieInformatie"/>
  </office:meta>
</office:document-meta>
</file>