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3-1-1">
      <style:table-column-properties style:rel-column-width="43*"/>
    </style:style>
    <style:style style:family="table-column" style:parent-style-name="colspec" style:name="id1-3-2-2-2-3-1-2">
      <style:table-column-properties style:rel-column-width="47*"/>
    </style:style>
    <text:list-style style:name="id1-3-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Re-integratievoorzieningen en Loonkostensubsidie Stichtse Vecht 2018, 1e wijziging</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text:p>
            <text:list text:style-name="id1-3-2-1-1-4">
              <text:list-item text:style-override="id1-3-2-1-1-4-1">
                <text:number>•</text:number>
                <text:p text:style-name="al">artikel 4:81 van de Algemene wet bestuursrecht</text:p>
              </text:list-item>
            </text:list>
            <text:p text:style-name="al">overwegende dat:</text:p>
            <text:list text:style-name="id1-3-2-1-1-6">
              <text:list-item text:style-override="id1-3-2-1-1-6-1">
                <text:number>•</text:number>
                <text:p text:style-name="al">het college het wenselijk vindt om een andere invulling te geven aan de plaatsingssubsidie; </text:p>
              </text:list-item>
              <text:list-item text:style-override="id1-3-2-1-1-6-2">
                <text:number>•</text:number>
                <text:p text:style-name="al">het daarom wenselijk is de Beleidsregels Re-integratievoorzieningen en Loonkostensubsidie Stichtse Vecht 2018 te wijzigen;</text:p>
              </text:list-item>
            </text:list>
            <text:p text:style-name="al"> b e s l u i t</text:p>
            <text:p text:style-name="al">vast te stellen het </text:p>
            <text:p text:style-name="al">Besluit tot wijziging van de Beleidsregels Re-integratievoorzieningen en Loonkostensubsidie Stichtse Vecht 2018,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met de volgende wijzingen:</text:p>
            <text:p text:style-name="al"/>
          </text:section>
          <text:section text:name="artikel_id1-3-2-2-2" text:style-name="artikel">
            <text:p text:style-name="artikel_kop_titel"><text:span text:style-name="artikel_kop_label">Artikel</text:span> <text:span text:style-name="artikel_kop_nr"/> I. Wijziging Beleidsregels Re-integratievoorzieningen en Loonkostensubsidie Stichtse Vecht 2018 Artikel 11 wordt als volgt gewijzigd:</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1</text:span>
                      <text:span text:style-name="nadrukvet">Plaatsingssubsidie</text:span>
                    </text:p>
                    <text:list text:style-name="id1-3-2-2-2-3-1-3-2-1-2">
                      <text:list-item text:style-override="id1-3-2-2-2-3-1-3-2-1-2-1">
                        <text:number>1.</text:number>
                        <text:p text:style-name="table_al">Het college kan een plaatsingssubsidie als bedoeld in artikel 13 van de Verordening verstrekken aan een werkgever om daarmee het opdoen van werkervaring of de overgang naar een reguliere functie bij betreffende werkgever of een andere werkgever voor belanghebbende mogelijk te maken, wanneer een duurzame arbeidsrelatie anders niet tot stand kan komen.</text:p>
                      </text:list-item>
                      <text:list-item text:style-override="id1-3-2-2-2-3-1-3-2-1-2-2">
                        <text:number>2.</text:number>
                        <text:p text:style-name="table_al">De werkgever dienst de subsidie aan te vragen voorafgaand aan de plaatsing van de werknemer.</text:p>
                      </text:list-item>
                      <text:list-item text:style-override="id1-3-2-2-2-3-1-3-2-1-2-3">
                        <text:number>3.</text:number>
                        <text:p text:style-name="table_al">De subsidie als bedoeld in het eerste lid is alleen mogelijk ten behoeve van arbeidsplaatsen die worden vervuld door leden van de doelgroep (personen als bedoeld in artikel 7, eerste lid onder a van de Pw);</text:p>
                      </text:list-item>
                      <text:list-item text:style-override="id1-3-2-2-2-3-1-3-2-1-2-4">
                        <text:number>4.</text:number>
                        <text:p text:style-name="table_al">De plaatsingssubsidie wordt per belanghebbende slechts eenmalig verstrekt als de werkgever een arbeidsovereenkomst heeft gesloten met deze persoon behorend tot de doelgroep als genoemd in lid 2 voor de duur van tenminste zes maanden en de intentie heeft om dit dienstverband om te zetten in een regulier dienstverband van tenminste 12 maanden.</text:p>
                      </text:list-item>
                      <text:list-item text:style-override="id1-3-2-2-2-3-1-3-2-1-2-5">
                        <text:number>5.</text:number>
                        <text:p text:style-name="table_al">Geen plaatsingssubsidie wordt toegekend:</text:p>
                      </text:list-item>
                      <text:list-item text:style-override="id1-3-2-2-2-3-1-3-2-1-2-6">
                        <text:number>a.</text:number>
                        <text:p text:style-name="table_al">als er sprake is van een loonkostensubsidie in de zin van artikel 10d van de Pw. </text:p>
                      </text:list-item>
                      <text:list-item text:style-override="id1-3-2-2-2-3-1-3-2-1-2-7">
                        <text:number>b.</text:number>
                        <text:p text:style-name="table_al">aan de werkgever die de verplichting heeft om een werknemer in dienst te nemen in het kader van social return zolang deze werkgever nog niet aan de gehele SROI -verplichting heeft voldaan. Hiervan kan worden afgeweken in overleg en na goedkeuring door de projectleider social return.</text:p>
                      </text:list-item>
                      <text:list-item text:style-override="id1-3-2-2-2-3-1-3-2-1-2-8">
                        <text:number>6.</text:number>
                        <text:p text:style-name="table_al">De subsidie voor een werknemer:</text:p>
                      </text:list-item>
                      <text:list-item text:style-override="id1-3-2-2-2-3-1-3-2-1-2-9">
                        <text:number>a.</text:number>
                        <text:p text:style-name="table_al">bedraagt per maand maximaal € 750,00 voor de duur van maximaal 12 maanden voor een dienstverband van minimaal 32 uur per week gedurende het dienstverband.</text:p>
                      </text:list-item>
                      <text:list-item text:style-override="id1-3-2-2-2-3-1-3-2-1-2-10">
                        <text:number>b.</text:number>
                        <text:p text:style-name="table_al">wordt achteraf in principe per kwartaal uitbetaald na ontvangst van de salarisstroken.</text:p>
                      </text:list-item>
                      <text:list-item text:style-override="id1-3-2-2-2-3-1-3-2-1-2-11">
                        <text:number>c.</text:number>
                        <text:p text:style-name="table_al">wordt naar rato verlaagd bij een dienstverband van minder dan 32 uur per week.</text:p>
                      </text:list-item>
                      <text:list-item text:style-override="id1-3-2-2-2-3-1-3-2-1-2-12">
                        <text:number>7.</text:number>
                        <text:p text:style-name="table_al">De werkgever moet:</text:p>
                      </text:list-item>
                      <text:list-item text:style-override="id1-3-2-2-2-3-1-3-2-1-2-13">
                        <text:number>a.</text:number>
                        <text:p text:style-name="table_al">ingeschreven staan in het register van de Kamer van Koophandel,</text:p>
                      </text:list-item>
                      <text:list-item text:style-override="id1-3-2-2-2-3-1-3-2-1-2-14">
                        <text:number>b.</text:number>
                        <text:p text:style-name="table_al">meewerken aan de afspraken, neergelegd in het overeenkomst, behorend bij de arbeidsovereenkomst.</text:p>
                      </text:list-item>
                      <text:list-item text:style-override="id1-3-2-2-2-3-1-3-2-1-2-15">
                        <text:number>8.</text:number>
                        <text:p text:style-name="table_al">Het college stelt de definitieve plaatsingssubsidie vast nadat de afgesproken periode waarover plaatsingssubsidie wordt verstrekt, is verstreken. Het definitieve recht wordt vastgesteld op basis van het feitelijk aantal gewerkte uren door de belanghebbende en wordt per beschikking aan de werkgever medegedeeld.</text:p>
                      </text:list-item>
                    </text:list>
                  </table:table-cell>
                  <table:table-cell table:style-name="entry" table:number-rows-spanned="1" table:number-columns-spanned="1">
                    <text:p text:style-name="table_al">
                      <text:span text:style-name="nadrukvet">Artikel 11</text:span>
                      <text:span text:style-name="nadrukvet">Plaatsingssubsidie</text:span>
                    </text:p>
                    <text:p text:style-name="table_al">Via de Werkgeverscheque wordt invulling gegeven aan de plaatsingssubsidie. Hierover stelt het college nadere regels vas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 gewijzigde beleidsregels Beleidsregels Re-integratievoorzieningen en Loonkostensubsidie Stichtse Vecht 2018</text:p>
            <text:p text:style-name="al">De wijziging treedt in werking met ingang van de dag na de datum van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it wijzigingsbesluit wordt aangehaald als: Besluit tot wijziging van de Beleidsregels Re-integratievoorzieningen en Loonkostensubsidie Stichtse Vecht 2018, 1e wijziging.</text:p>
            <text:p text:style-name="al"/>
          </text:section>
        </text:section>
        <text:section text:name="regeling-sluiting_id1-3-2-3" text:style-name="regeling-sluiting">
          <text:section text:name="ondertekening_id1-3-2-3-1">
            <text:p><text:span text:style-name="functie">Aldus vastgesteld in de collegevergadering van 16 november 2021.</text:span></text:p>
          </text:section>
          <text:section text:name="ondertekening_id1-3-2-3-2">
            <text:p><text:span text:style-name="functie"/></text:p>
            <text:p><text:span text:style-name="functie">De gemeentesecretaris,</text:span></text:p>
          </text:section>
          <text:section text:name="ondertekening_id1-3-2-3-3">
            <text:p><text:span text:style-name="functie"/></text:p>
          </text:section>
          <text:section text:name="ondertekening_id1-3-2-3-4">
            <text:p><text:span text:style-name="functie"/></text:p>
            <text:p><text:span text:style-name="functie">drs. F.J. Halsem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De burgemeester,</text:span></text:p>
          </text:section>
          <text:section text:name="ondertekening_id1-3-2-3-8">
            <text:p><text:span text:style-name="functie"/></text:p>
          </text:section>
          <text:section text:name="ondertekening_id1-3-2-3-9">
            <text:p><text:span text:style-name="functie"/></text:p>
            <text:p><text:span text:style-name="functie">rs. A.J.H.T.H. Rein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51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verheid.nl/</meta:user-defined>
    <meta:user-defined meta:name="DCTERMS.alternative">Beleidsregels Re-integratievoorzieningen en Loonkostensubsidie Stichtse Vecht 2018</meta:user-defined>
    <dc:language>nl</dc:language>
    <meta:user-defined meta:name="OVERHEIDop.locatietype/OVERHEIDop.gebiedsmarkering">Gemeente</meta:user-defined>
    <meta:user-defined meta:name="DC.title">Beleidsregels Re-integratievoorzieningen en Loonkostensubsidie Stichtse Vecht 2018</meta:user-defined>
    <meta:user-defined meta:name="DCTERMS.W3CDTF/DCTERMS.available">2021-12-14</meta:user-defined>
    <meta:user-defined meta:name="DCTERMS.W3CDTF/OVERHEIDop.jaargang">2021</meta:user-defined>
    <meta:user-defined meta:name="OVERHEIDop.publicationIssue">452518</meta:user-defined>
    <meta:user-defined meta:name="OVERHEIDop.betreftRegeling">CVDR612839_2</meta:user-defined>
    <meta:user-defined meta:name="xs:date/OVERHEIDop.startdatum">2021-12-07</meta:user-defined>
    <meta:user-defined meta:name="OVERHEIDop.GmbID/DC.identifier">gmb-2021-452518</meta:user-defined>
    <meta:user-defined meta:name="OVERHEIDop.versieInformatie"/>
  </office:meta>
</office:document-meta>
</file>