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 december 2021 aanvraag omgevingsvergunning, Jachtlaan 9 t/m 9d 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december 2021 voor het brandveilig gebuiken van het Kindcentrum West Delfzijl aan de Jachtlaan 9 t/m 9d  te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251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51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51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8 december 2021 voor het brandveilig gebuiken van het Kindcentrum West Delfzijl aan de Jachtlaan 9 t/m 9d  te Delfzijl.</meta:user-defined>
    <dc:language>nl</dc:language>
    <meta:user-defined meta:name="OVERHEIDop.locatietype/OVERHEIDop.gebiedsmarkering">Adres</meta:user-defined>
    <meta:user-defined meta:name="DC.title">8 december 2021 aanvraag omgevingsvergunning, Jachtlaan 9 t/m 9d  te Delfzijl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2514</meta:user-defined>
    <meta:user-defined meta:name="OVERHEIDop.GmbID/DC.identifier">gmb-2021-452514</meta:user-defined>
    <meta:user-defined meta:name="OVERHEIDop.versieInformatie"/>
  </office:meta>
</office:document-meta>
</file>