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4 zelfstandige wooneenheden middels een interne verbouwing, Stromarkt 25 7411PK Deventer, Stromarkt 25A 7411PK Deventer, Stromarkt 25B 7411PK Deventer, Stromarkt 25C 7411PK Deventer, [DVT00E06696] Deventer E 6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6030</text:p>
            <text:p text:style-name="common-al">Verzenddatum besluit: 10-12-2021</text:p>
            <text:p text:style-name="common-al">Locatie: Stromarkt 25 7411PK Deventer, Stromarkt 25A 7411PK Deventer, Stromarkt 25B 7411PK Deventer, Stromarkt 25C 7411PK Deventer, [DVT00E06696] Deventer E 6696, Stromarkt 25, 7411PK Deventer</text:p>
            <text:p text:style-name="common-al">Projectomschrijving: het realiseren van 4 zelfstandige wooneenheden middels een interne verbouw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251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1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1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6030</meta:user-defined>
    <meta:user-defined meta:name="DCTERMS.abstract">het realiseren van 4 zelfstandige wooneenheden middels een interne verbouwing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4 zelfstandige wooneenheden middels een interne verbouwing, Stromarkt 25 7411PK Deventer, Stromarkt 25A 7411PK Deventer, Stromarkt 25B 7411PK Deventer, Stromarkt 25C 7411PK Deventer, [DVT00E06696] Deventer E 6696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511</meta:user-defined>
    <meta:user-defined meta:name="OVERHEIDop.GmbID/DC.identifier">gmb-2021-452511</meta:user-defined>
    <meta:user-defined meta:name="OVERHEIDop.versieInformatie"/>
  </office:meta>
</office:document-meta>
</file>