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De Schaapsbrug 6, 6107 CX , Gouverneur Houbenstraat 44, 6107 AZ te Stevensweert / Maasgouw / verzonden 08 december 2021 / het bouw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250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erleende huisnummerbesluit / De Schaapsbrug 6, 6107 CX , Gouverneur Houbenstraat 44, 6107 AZ te Stevensweert / Maasgouw / verzonden 08 december 2021 / het bouwen van 2 woningen</meta:user-defined>
    <meta:user-defined meta:name="DCTERMS.W3CDTF/DCTERMS.available">2021-12-16</meta:user-defined>
    <meta:user-defined meta:name="DCTERMS.W3CDTF/OVERHEIDop.jaargang">2021</meta:user-defined>
    <meta:user-defined meta:name="OVERHEIDop.publicationIssue">452503</meta:user-defined>
    <meta:user-defined meta:name="OVERHEIDop.GmbID/DC.identifier">gmb-2021-452503</meta:user-defined>
    <meta:user-defined meta:name="OVERHEIDop.versieInformatie"/>
  </office:meta>
</office:document-meta>
</file>