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woning en plaatsen dakvenster in het achterdakvlak van de woning, Havenstraat 53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plitsen woning en plaatsen dakvenster in het achterdakvlak van de woning</text:span>
            <text:span text:style-name="nadrukvet">, Havenstraat 53 in IJsselstein</text:span>
          </text:p>
            <text:p text:style-name="common-al">De gemeente heeft op 14 december 2021 een omgevingsvergunning:</text:p>
            <text:list text:style-name="id1-3-2-1-1-3">
              <text:list-item text:style-override="id1-3-2-1-1-3-1">
                <text:number>•</text:number>
                <text:p text:style-name="al">Bouw</text:p>
              </text:list-item>
            </text:list>
            <text:p text:style-name="common-al">verleend op het adres Havenstraat 53 in IJsselstein met zaaknummer z-21-000426. De gemeente geeft hiermee toestemming voor het splitsen woning en plaatsen dakvenster in het achterdakvlak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bekendmaking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z-21-00042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042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250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50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splitsen woning en plaatsen dakvenster in het achterdakvlak van de woning, Havenstraat 53 in IJsselstein</meta:user-defined>
    <meta:user-defined meta:name="DCTERMS.W3CDTF/DCTERMS.available">2021-12-14</meta:user-defined>
    <meta:user-defined meta:name="DCTERMS.W3CDTF/OVERHEIDop.jaargang">2021</meta:user-defined>
    <meta:user-defined meta:name="OVERHEIDop.publicationIssue">452501</meta:user-defined>
    <meta:user-defined meta:name="OVERHEIDop.GmbID/DC.identifier">gmb-2021-452501</meta:user-defined>
    <meta:user-defined meta:name="OVERHEIDop.versieInformatie"/>
  </office:meta>
</office:document-meta>
</file>