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plaatsen van een dakopbouw en een dakkapel aan de achterzijde van de woning ter plaatse van de Kievitstraat 8 in Gouda. De aanvraag is geregistreerd onder kenmerk 20210450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04 447046.04</meta:user-defined>
    <meta:user-defined meta:name="DC.title">Kennisgeving ontvangst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5250</meta:user-defined>
    <meta:user-defined meta:name="OVERHEIDop.GmbID/DC.identifier">gmb-2021-45250</meta:user-defined>
    <meta:user-defined meta:name="OVERHEIDop.versieInformatie"/>
  </office:meta>
</office:document-meta>
</file>