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Kanaalweg 30: het uitbreiden van een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Kanaalweg 30</text:p>
            <text:p text:style-name="common-al">Project: het uitbreiden van een recreatiewoningen</text:p>
            <text:p text:style-name="common-al">Ingekomen: 09-12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249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9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9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319</meta:user-defined>
    <meta:user-defined meta:name="DCTERMS.abstract">het uitbreiden van een recreatiewoningen</meta:user-defined>
    <dc:language>nl</dc:language>
    <meta:user-defined meta:name="OVERHEIDop.locatietype/OVERHEIDop.gebiedsmarkering">Punt</meta:user-defined>
    <meta:user-defined meta:name="DC.title">Gemeente Dinkelland - aanvraag omgevingsvergunning - Denekamp, Kanaalweg 30: het uitbreiden van een recreatiewoning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2499</meta:user-defined>
    <meta:user-defined meta:name="OVERHEIDop.GmbID/DC.identifier">gmb-2021-452499</meta:user-defined>
    <meta:user-defined meta:name="OVERHEIDop.versieInformatie"/>
  </office:meta>
</office:document-meta>
</file>