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sseveldseweg 1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Aanvraag vergunning voor Ontheffing muziek tijdens besloten feest op24 juni 2022 aan Vosseveldseweg 11B</text:span>
          </text:p>
            <text:p text:style-name="common-al">Op grond van artikel 4.6 van de Algemene Plaatselijke Verordening, is bij de gemeente een ontheffing aangevraagd voor het ten gehore brengen van versterkte muziek aan de Vosseveldseweg 11 B te Winterswijk tijdens een besloten feest op vrijdag 24 juni 2022 van 19.00 tot 24.00 uur.</text:p>
            <text:p text:style-name="common-al">Deze ontheffingsaanvraag ligt met ingang van 22 december 2021 gedurende een periode van twee weken ter inzage bij de receptie van het gemeentekantoor, Stationsstraat 25.</text:p>
            <text:p text:style-name="last-al">Belanghebbenden kunnen van 22 december 2021 tot en met 4 januari 2022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4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Vosseveldseweg 11B</meta:user-defined>
    <dc:language>nl</dc:language>
    <meta:user-defined meta:name="OVERHEIDop.locatietype/OVERHEIDop.gebiedsmarkering">Vlak</meta:user-defined>
    <meta:user-defined meta:name="DC.title">Kennisgeving ontvangst aanvraag ontheffing, Vosseveldseweg 11B</meta:user-defined>
    <meta:user-defined meta:name="DCTERMS.W3CDTF/DCTERMS.available">2021-12-21</meta:user-defined>
    <meta:user-defined meta:name="DCTERMS.W3CDTF/OVERHEIDop.jaargang">2021</meta:user-defined>
    <meta:user-defined meta:name="OVERHEIDop.publicationIssue">452498</meta:user-defined>
    <meta:user-defined meta:name="OVERHEIDop.GmbID/DC.identifier">gmb-2021-452498</meta:user-defined>
    <meta:user-defined meta:name="OVERHEIDop.versieInformatie"/>
  </office:meta>
</office:document-meta>
</file>