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een vrijstaande woning op de locatie Eendenkooiweg 12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maart 2021</text:p>
            <text:p text:style-name="common-al">Kenmerk: SXO-2020-0808</text:p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1 december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249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9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9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(revisie) voor het bouwen van een vrijstaande woning op de locatie Eendenkooiweg 12 in Nijbroek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495</meta:user-defined>
    <meta:user-defined meta:name="OVERHEIDop.GmbID/DC.identifier">gmb-2021-452495</meta:user-defined>
    <meta:user-defined meta:name="OVERHEIDop.versieInformatie"/>
  </office:meta>
</office:document-meta>
</file>