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weg 27, 6051 KK te Maasbracht / Maasgouw / verzonden 07 december 2021 / het plaatsen van een tijdelijke woonunit (2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249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9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9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tationsweg 27, 6051 KK te Maasbracht / Maasgouw / verzonden 07 december 2021 / het plaatsen van een tijdelijke woonunit (2 jaar)</meta:user-defined>
    <meta:user-defined meta:name="DCTERMS.W3CDTF/DCTERMS.available">2021-12-16</meta:user-defined>
    <meta:user-defined meta:name="DCTERMS.W3CDTF/OVERHEIDop.jaargang">2021</meta:user-defined>
    <meta:user-defined meta:name="OVERHEIDop.publicationIssue">452490</meta:user-defined>
    <meta:user-defined meta:name="OVERHEIDop.GmbID/DC.identifier">gmb-2021-452490</meta:user-defined>
    <meta:user-defined meta:name="OVERHEIDop.versieInformatie"/>
  </office:meta>
</office:document-meta>
</file>