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plaatsen van 2 woonunits - Grietmansweg 27 (kavel 2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februari 2021 een besluit genomen op de aanvraag met zaaknummer Z202100136 voor het tijdelijk plaatsen van 2 woonunits op locatie Grietmansweg 27 (kavel 2)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24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84.18 573389.6</meta:user-defined>
    <meta:user-defined meta:name="DC.title">Kennisgeving besluit op aanvraag omgevingsvergunning voor het tijdelijk plaatsen van 2 woonunits - Grietmansweg 27 (kavel 2) in Marum</meta:user-defined>
    <meta:user-defined meta:name="OVERHEID.PostcodeHuisnummer/OVERHEIDop.postcodeHuisnummer">9363KS 27</meta:user-defined>
    <meta:user-defined meta:name="OVERHEIDop.straatnaam">Grietmansweg</meta:user-defined>
    <meta:user-defined meta:name="OVERHEIDop.woonplaats">Maru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49</meta:user-defined>
    <meta:user-defined meta:name="OVERHEIDop.GmbID/DC.identifier">gmb-2021-45249</meta:user-defined>
    <meta:user-defined meta:name="OVERHEIDop.versieInformatie"/>
  </office:meta>
</office:document-meta>
</file>