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innerweg 12, 6051 MZ te Maasbracht / Maasgouw / verzonden 08 december 2021 / het uitvoeren van grondwerkzaamheden op het terrein van het 150 kV 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24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Werk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Linnerweg 12, 6051 MZ te Maasbracht / Maasgouw / verzonden 08 december 2021 / het uitvoeren van grondwerkzaamheden op het terrein van het 150 kV station</meta:user-defined>
    <meta:user-defined meta:name="DCTERMS.W3CDTF/DCTERMS.available">2021-12-16</meta:user-defined>
    <meta:user-defined meta:name="DCTERMS.W3CDTF/OVERHEIDop.jaargang">2021</meta:user-defined>
    <meta:user-defined meta:name="OVERHEIDop.publicationIssue">452473</meta:user-defined>
    <meta:user-defined meta:name="OVERHEIDop.GmbID/DC.identifier">gmb-2021-452473</meta:user-defined>
    <meta:user-defined meta:name="OVERHEIDop.versieInformatie"/>
  </office:meta>
</office:document-meta>
</file>