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34 en 34a 7475NN Markelo, Markelo S 523 ,  Markelo S 524 , zaaknummer 0000210733, het kappen van vijf eiken, datum besluit 1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247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7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0733</meta:user-defined>
    <meta:user-defined meta:name="DCTERMS.abstract">het kappen van vijf eiken</meta:user-defined>
    <dc:language>nl</dc:language>
    <meta:user-defined meta:name="OVERHEIDop.locatietype/OVERHEIDop.gebiedsmarkering">Punt</meta:user-defined>
    <meta:user-defined meta:name="DC.title">Verleende omgevingsvergunning reguliere procedure, Stationsweg 34 en 34a 7475NN Markelo, Markelo S 523 ,  Markelo S 524 , zaaknummer 0000210733, het kappen van vijf eiken, datum besluit 10-12-2021.</meta:user-defined>
    <meta:user-defined meta:name="DCTERMS.W3CDTF/DCTERMS.available">2021-12-14</meta:user-defined>
    <meta:user-defined meta:name="DCTERMS.W3CDTF/OVERHEIDop.jaargang">2021</meta:user-defined>
    <meta:user-defined meta:name="OVERHEIDop.publicationIssue">452472</meta:user-defined>
    <meta:user-defined meta:name="OVERHEIDop.GmbID/DC.identifier">gmb-2021-452472</meta:user-defined>
    <meta:user-defined meta:name="OVERHEIDop.versieInformatie"/>
  </office:meta>
</office:document-meta>
</file>