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Binnenveldsweg 33: het verplaatsen van een in-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Binnenveldsweg 33 </text:p>
            <text:p text:style-name="common-al">Project: het verplaatsen van een in-uitweg</text:p>
            <text:p text:style-name="common-al">Ingekomen: 09-12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246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6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6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1-001764</meta:user-defined>
    <meta:user-defined meta:name="DCTERMS.abstract">het verplaatsen van een in-uitweg</meta:user-defined>
    <dc:language>nl</dc:language>
    <meta:user-defined meta:name="OVERHEIDop.locatietype/OVERHEIDop.gebiedsmarkering">Punt</meta:user-defined>
    <meta:user-defined meta:name="DC.title">Gemeente Tubbergen - aanvraag omgevingsvergunning - Tubbergen, Binnenveldsweg 33: het verplaatsen van een in-uitwe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2468</meta:user-defined>
    <meta:user-defined meta:name="OVERHEIDop.GmbID/DC.identifier">gmb-2021-452468</meta:user-defined>
    <meta:user-defined meta:name="OVERHEIDop.versieInformatie"/>
  </office:meta>
</office:document-meta>
</file>