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erceel naast Rijksweg 26 (sectie E nr. 263), 6067 – te Linne / Maasgouw / verzonden 6 december 2021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4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erceel naast Rijksweg 26 (sectie E nr. 263), 6067 – te Linne / Maasgouw / verzonden 6 december 2021 / het plaatsen van een hekwer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462</meta:user-defined>
    <meta:user-defined meta:name="OVERHEIDop.GmbID/DC.identifier">gmb-2021-452462</meta:user-defined>
    <meta:user-defined meta:name="OVERHEIDop.versieInformatie"/>
  </office:meta>
</office:document-meta>
</file>