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schuur, Gemeenteweg 199a 7951CK Staphorst, [SHT02AR00647] Staphorst AR 647 , [SHT02AR02670] Staphorst AR 267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602</text:p>
            <text:p text:style-name="common-al">Ingekomen: 09-12-2021</text:p>
            <text:p text:style-name="common-al">Locatie: Gemeenteweg 199a 7951CK Staphorst, [SHT02AR00647] Staphorst AR 647 , [SHT02AR02670] Staphorst AR 2670</text:p>
            <text:p text:style-name="common-al">Projectomschrijving: het realiseren van een schuu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246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6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6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602</meta:user-defined>
    <meta:user-defined meta:name="DCTERMS.abstract">het realiseren van een schuur</meta:user-defined>
    <dc:language>nl</dc:language>
    <meta:user-defined meta:name="OVERHEIDop.locatietype/OVERHEIDop.gebiedsmarkering">Punt</meta:user-defined>
    <meta:user-defined meta:name="DC.title">Aanvraag omgevingsvergunning, het realiseren van een schuur, Gemeenteweg 199a 7951CK Staphorst, [SHT02AR00647] Staphorst AR 647 , [SHT02AR02670] Staphorst AR 2670</meta:user-defined>
    <meta:user-defined meta:name="DCTERMS.W3CDTF/DCTERMS.available">2021-12-21</meta:user-defined>
    <meta:user-defined meta:name="DCTERMS.W3CDTF/OVERHEIDop.jaargang">2021</meta:user-defined>
    <meta:user-defined meta:name="OVERHEIDop.publicationIssue">452461</meta:user-defined>
    <meta:user-defined meta:name="OVERHEIDop.GmbID/DC.identifier">gmb-2021-452461</meta:user-defined>
    <meta:user-defined meta:name="OVERHEIDop.versieInformatie"/>
  </office:meta>
</office:document-meta>
</file>