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 van Capelweg 78 in Noorden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8 in Noorden - zaaknummer M-2021-0153 - melding omgevingsrecht voor het slopen van een woning - ingekomen 7 dec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245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5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5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imon van Capelweg 78 in Noorden - het slopen van een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55</meta:user-defined>
    <meta:user-defined meta:name="OVERHEIDop.GmbID/DC.identifier">gmb-2021-452455</meta:user-defined>
    <meta:user-defined meta:name="OVERHEIDop.versieInformatie"/>
  </office:meta>
</office:document-meta>
</file>