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, Uelserweg 153: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nder, Uelserweg 153 </text:p>
            <text:p text:style-name="common-al">Project: het bouwen van een bedrijfsgebouw</text:p>
            <text:p text:style-name="common-al">Ingekomen: 09-1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245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5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5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763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DC.title">Gemeente Tubbergen - aanvraag omgevingsvergunning - Mander, Uelserweg 153: het bouwen van een bedrijfsgebouw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2453</meta:user-defined>
    <meta:user-defined meta:name="OVERHEIDop.GmbID/DC.identifier">gmb-2021-452453</meta:user-defined>
    <meta:user-defined meta:name="OVERHEIDop.versieInformatie"/>
  </office:meta>
</office:document-meta>
</file>