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aanvraag omgevingsvergunning - Prof. Krabbelaan 16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rof. Krabbelaan 16 te Baarn</text:span> (3741 EN)  het realiseren van een dakkapel aan de voorzijde van de woning (10-12-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52450</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450</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450</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 aanvraag omgevingsvergunning - Prof. Krabbelaan 16 Baarn</meta:user-defined>
    <meta:user-defined meta:name="DCTERMS.W3CDTF/DCTERMS.available">2021-12-14</meta:user-defined>
    <meta:user-defined meta:name="DCTERMS.W3CDTF/OVERHEIDop.jaargang">2021</meta:user-defined>
    <meta:user-defined meta:name="OVERHEIDop.publicationIssue">452450</meta:user-defined>
    <meta:user-defined meta:name="OVERHEIDop.GmbID/DC.identifier">gmb-2021-452450</meta:user-defined>
    <meta:user-defined meta:name="OVERHEIDop.versieInformatie"/>
  </office:meta>
</office:document-meta>
</file>