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plaat Veerse Meer, aanvraag omgevingsvergunning voor het vervangen van de damwandkade Schutte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1</text:p>
            <text:p text:style-name="common-al">Extern zaaknummer: SXO811429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4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utteplaat Veerse Meer, aanvraag omgevingsvergunning voor het vervangen van de damwandkade Schutteplaa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49</meta:user-defined>
    <meta:user-defined meta:name="OVERHEIDop.GmbID/DC.identifier">gmb-2021-452449</meta:user-defined>
    <meta:user-defined meta:name="OVERHEIDop.versieInformatie"/>
  </office:meta>
</office:document-meta>
</file>