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Noorderdiep, 492, het milieuneutraal veranderen van de pluimveehouderij</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Noorderdiep 492, 7876 EB,</text:p>
            <text:p text:style-name="common-al">het milieuneutraal veranderen van de pluimveehouderij, (79631-2021)</text:p>
            <text:p text:style-name="common-al">Datum verzending besluit: 9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244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4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4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gemeente Borger-Odoorn, Valthermond, Noorderdiep, 492, het milieuneutraal veranderen van de pluimveehouderij</meta:user-defined>
    <meta:user-defined meta:name="DCTERMS.W3CDTF/DCTERMS.available">2021-12-14</meta:user-defined>
    <meta:user-defined meta:name="DCTERMS.W3CDTF/OVERHEIDop.jaargang">2021</meta:user-defined>
    <meta:user-defined meta:name="OVERHEIDop.publicationIssue">452448</meta:user-defined>
    <meta:user-defined meta:name="OVERHEIDop.GmbID/DC.identifier">gmb-2021-452448</meta:user-defined>
    <meta:user-defined meta:name="OVERHEIDop.versieInformatie"/>
  </office:meta>
</office:document-meta>
</file>