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an Hasseltweg 3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6 oktober 2021 heeft de Omgevingsdienst Midden-Holland (ODMH) namens de gemeente Zuidplas een melding ontvangen ter plaatse van de Van Hasseltweg 3 in Moerkapelle.</text:p>
            <text:p text:style-name="common-al">Dit betreft: het veranderen van activiteiten door het realiseren van een pompgebouw.</text:p>
            <text:p text:style-name="common-al">De melding is geregistreerd onder kenmerk 202130289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244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Van Hasseltweg 3 in Moerkapell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447</meta:user-defined>
    <meta:user-defined meta:name="OVERHEIDop.GmbID/DC.identifier">gmb-2021-452447</meta:user-defined>
    <meta:user-defined meta:name="OVERHEIDop.versieInformatie"/>
  </office:meta>
</office:document-meta>
</file>