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Mom Vastgoedoplossingen B.V., Kloosterstraat 20, 6051 JC te Maasbracht / Maasgouw / ingekomen 4 december 2021 / AIM melding met betrekking tot een opslagbedrijf dat elders werkzaamheden verricht. Er is een werkplaats voor metalen en een werkplaats voor houtbewerking aanwez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4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Mom Vastgoedoplossingen B.V., Kloosterstraat 20, 6051 JC te Maasbracht / Maasgouw / ingekomen 4 december 2021 / AIM melding met betrekking tot een opslagbedrijf dat elders werkzaamheden verricht. Er is een werkplaats voor metalen en een werkplaats voor houtbewerking aanwezi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442</meta:user-defined>
    <meta:user-defined meta:name="OVERHEIDop.GmbID/DC.identifier">gmb-2021-452442</meta:user-defined>
    <meta:user-defined meta:name="OVERHEIDop.versieInformatie"/>
  </office:meta>
</office:document-meta>
</file>